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Palatino Linotype"/>
    </style:style>
    <style:style style:name="P2" style:family="paragraph" style:parent-style-name="Standard"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Palatino Linotype"/>
    </style:style>
    <style:style style:name="P5" style:family="paragraph" style:parent-style-name="Standard">
      <style:text-properties style:font-name="Palatino Linotype" officeooo:paragraph-rsid="000e87be"/>
    </style:style>
    <style:style style:name="P6" style:family="paragraph" style:parent-style-name="Standard">
      <style:text-properties style:font-name="Palatino Linotype" officeooo:paragraph-rsid="000eb64f"/>
    </style:style>
    <style:style style:name="P7" style:family="paragraph" style:parent-style-name="Standard">
      <style:paragraph-properties fo:text-align="end" style:justify-single-word="false"/>
      <style:text-properties style:font-name="Palatino Linotype"/>
    </style:style>
    <style:style style:name="P8" style:family="paragraph" style:parent-style-name="Standard">
      <style:paragraph-properties fo:text-align="end" style:justify-single-word="false"/>
      <style:text-properties style:font-name="Palatino Linotype" officeooo:paragraph-rsid="000eb64f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085d71"/>
    </style:style>
    <style:style style:name="P11" style:family="paragraph" style:parent-style-name="Standard">
      <style:paragraph-properties fo:text-align="justify" style:justify-single-word="false"/>
      <style:text-properties fo:color="#00000a" style:font-name="Palatino Linotype" style:font-name-asian="Calibri" style:language-asian="en" style:country-asian="US" style:font-name-complex="Tahoma" style:language-complex="ar" style:country-complex="SA"/>
    </style:style>
    <style:style style:name="P12" style:family="paragraph" style:parent-style-name="Standard">
      <style:text-properties fo:color="#00000a" style:font-name="Palatino Linotype" style:font-name-asian="Palatino Linotype1" style:language-asian="en" style:country-asian="US" style:font-name-complex="Palatino Linotype1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fo:color="#00000a" style:font-name="Palatino Linotype" fo:font-size="10.5pt" style:font-name-asian="Calibri" style:font-size-asian="10.5pt" style:language-asian="en" style:country-asian="US" style:font-name-complex="Tahoma" style:font-size-complex="10.5pt" style:language-complex="ar" style:country-complex="SA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085d71"/>
    </style:style>
    <style:style style:name="P17" style:family="paragraph" style:parent-style-name="Standard">
      <style:paragraph-properties fo:margin-top="0.199cm" fo:margin-bottom="0.199cm" loext:contextual-spacing="false" fo:text-align="justify" style:justify-single-word="false"/>
    </style:style>
    <style:style style:name="P18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00000a" style:font-name="Palatino Linotype" style:font-name-asian="Calibri" style:language-asian="en" style:country-asian="US" style:font-name-complex="Tahoma" style:language-complex="ar" style:country-complex="SA"/>
    </style:style>
    <style:style style:name="P19" style:family="paragraph" style:parent-style-name="Standard">
      <style:paragraph-properties fo:margin-top="0.199cm" fo:margin-bottom="0.199cm" loext:contextual-spacing="false"/>
      <style:text-properties style:font-name="Palatino Linotype"/>
    </style:style>
    <style:style style:name="P20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Palatino Linotype"/>
    </style:style>
    <style:style style:name="P21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Palatino Linotype" fo:font-style="italic" style:font-style-asian="italic"/>
    </style:style>
    <style:style style:name="P22" style:family="paragraph" style:parent-style-name="Standard">
      <style:paragraph-properties fo:margin-top="0cm" fo:margin-bottom="0.199cm" loext:contextual-spacing="false" fo:text-align="justify" style:justify-single-word="false"/>
      <style:text-properties fo:color="#00000a" style:font-name="Palatino Linotype" style:font-name-asian="Palatino Linotype1" style:language-asian="en" style:country-asian="US" style:font-name-complex="Palatino Linotype1" style:language-complex="ar" style:country-complex="SA"/>
    </style:style>
    <style:style style:name="P23" style:family="paragraph" style:parent-style-name="Standard">
      <style:paragraph-properties fo:margin-top="0cm" fo:margin-bottom="0.199cm" loext:contextual-spacing="false" fo:text-align="justify" style:justify-single-word="false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color="#00000a" style:font-name="Palatino Linotype" style:font-name-asian="Calibri" style:language-asian="en" style:country-asian="US" style:font-name-complex="Tahoma" style:language-complex="ar" style:country-complex="SA"/>
    </style:style>
    <style:style style:name="P25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="Palatino Linotype" fo:font-weight="bold" style:font-weight-asian="bold" style:font-weight-complex="bold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fo:font-weight="bold" style:font-weight-asian="bold"/>
    </style:style>
    <style:style style:name="T3" style:family="text">
      <style:text-properties style:font-name="Palatino Linotype" fo:font-size="10pt" style:font-size-asian="10pt" style:font-size-complex="10pt"/>
    </style:style>
    <style:style style:name="T4" style:family="text">
      <style:text-properties style:font-name="Palatino Linotype" fo:font-size="10pt" style:font-size-asian="10pt" style:font-name-complex="Palatino Linotype1" style:font-size-complex="10pt"/>
    </style:style>
    <style:style style:name="T5" style:family="text">
      <style:text-properties style:font-name="Palatino Linotype" fo:font-size="10pt" fo:font-weight="bold" style:font-size-asian="10pt" style:font-weight-asian="bold" style:font-name-complex="Palatino Linotype1" style:font-size-complex="10pt" style:font-weight-complex="bold"/>
    </style:style>
    <style:style style:name="T6" style:family="text">
      <style:text-properties style:font-name="Palatino Linotype" fo:font-size="10pt" fo:font-weight="bold" officeooo:rsid="00085d71" style:font-size-asian="10pt" style:font-weight-asian="bold" style:font-name-complex="Palatino Linotype1" style:font-size-complex="10pt" style:font-weight-complex="bold"/>
    </style:style>
    <style:style style:name="T7" style:family="text">
      <style:text-properties style:font-name="Palatino Linotype" fo:font-size="10pt" fo:font-weight="normal" style:font-size-asian="10pt" style:font-weight-asian="normal" style:font-name-complex="Palatino Linotype" style:font-size-complex="10pt" style:font-weight-complex="normal"/>
    </style:style>
    <style:style style:name="T8" style:family="text">
      <style:text-properties style:font-name="Palatino Linotype" fo:font-size="10pt" fo:font-weight="normal" officeooo:rsid="001f60f9" style:font-size-asian="10pt" style:font-weight-asian="normal" style:font-name-complex="Palatino Linotype" style:font-size-complex="10pt" style:font-weight-complex="normal"/>
    </style:style>
    <style:style style:name="T9" style:family="text">
      <style:text-properties style:font-name="Palatino Linotype" fo:font-size="10pt" fo:font-weight="normal" officeooo:rsid="0020afbe" style:font-size-asian="10pt" style:font-weight-asian="normal" style:font-name-complex="Palatino Linotype" style:font-size-complex="10pt" style:font-weight-complex="normal"/>
    </style:style>
    <style:style style:name="T10" style:family="text">
      <style:text-properties style:font-name="Palatino Linotype" fo:font-size="10pt" fo:font-weight="normal" officeooo:rsid="00177b95" style:font-size-asian="10pt" style:font-weight-asian="normal" style:font-name-complex="Palatino Linotype" style:font-size-complex="10pt" style:font-weight-complex="normal"/>
    </style:style>
    <style:style style:name="T11" style:family="text">
      <style:text-properties style:font-name="Palatino Linotype" fo:font-size="10.5pt" fo:font-weight="bold" style:font-size-asian="10.5pt" style:font-weight-asian="bold" style:font-name-complex="Palatino Linotype1" style:font-size-complex="10.5pt" style:font-weight-complex="bold"/>
    </style:style>
    <style:style style:name="T12" style:family="text">
      <style:text-properties style:font-name="Palatino Linotype" fo:font-style="italic" style:font-style-asian="italic"/>
    </style:style>
    <style:style style:name="T13" style:family="text">
      <style:text-properties style:font-name="Palatino Linotype" style:font-name-asian="Times New Roman" style:font-name-complex="Palatino Linotype1" style:language-complex="ar" style:country-complex="SA"/>
    </style:style>
    <style:style style:name="T14" style:family="text">
      <style:text-properties style:font-name="Palatino Linotype" officeooo:rsid="000b7797"/>
    </style:style>
    <style:style style:name="T15" style:family="text">
      <style:text-properties fo:color="#00000a" style:font-name="Palatino Linotype" style:font-name-asian="Calibri" style:language-asian="en" style:country-asian="US" style:font-name-complex="Tahoma" style:language-complex="ar" style:country-complex="SA"/>
    </style:style>
    <style:style style:name="T16" style:family="text">
      <style:text-properties fo:color="#00000a" style:font-name="Palatino Linotype" officeooo:rsid="00085d71" style:font-name-asian="Calibri" style:language-asian="en" style:country-asian="US" style:font-name-complex="Tahoma" style:language-complex="ar" style:country-complex="SA"/>
    </style:style>
    <style:style style:name="T17" style:family="text">
      <style:text-properties fo:color="#00000a" style:font-name="Palatino Linotype" officeooo:rsid="000eb64f" style:font-name-asian="Calibri" style:language-asian="en" style:country-asian="US" style:font-name-complex="Tahoma" style:language-complex="ar" style:country-complex="SA"/>
    </style:style>
    <style:style style:name="T18" style:family="text">
      <style:text-properties fo:color="#00000a" style:font-name="Palatino Linotype" style:font-name-asian="Calibri" style:language-asian="en" style:country-asian="US" style:font-name-complex="Palatino Linotype1" style:language-complex="ar" style:country-complex="SA"/>
    </style:style>
    <style:style style:name="T19" style:family="text">
      <style:text-properties fo:color="#00000a" style:font-name="Palatino Linotype" fo:font-size="10pt" style:font-name-asian="Calibri" style:font-size-asian="10pt" style:language-asian="en" style:country-asian="US" style:font-name-complex="Palatino Linotype1" style:font-size-complex="10pt" style:language-complex="ar" style:country-complex="SA"/>
    </style:style>
    <style:style style:name="T20" style:family="text">
      <style:text-properties fo:color="#00000a" style:font-name="Palatino Linotype" fo:font-weight="bold" style:font-name-asian="Calibri" style:language-asian="en" style:country-asian="US" style:font-weight-asian="bold" style:font-name-complex="Tahoma" style:language-complex="ar" style:country-complex="SA"/>
    </style:style>
    <style:style style:name="T21" style:family="text">
      <style:text-properties fo:color="#00000a" style:font-name="Palatino Linotype" fo:font-weight="bold" style:font-name-asian="Calibri" style:language-asian="en" style:country-asian="US" style:font-weight-asian="bold" style:font-name-complex="Tahoma" style:language-complex="ar" style:country-complex="SA" style:font-weight-complex="bold"/>
    </style:style>
    <style:style style:name="T22" style:family="text">
      <style:text-properties fo:color="#00000a" style:font-name="Palatino Linotype" fo:font-weight="bold" officeooo:rsid="00085d71" style:font-name-asian="Calibri" style:language-asian="en" style:country-asian="US" style:font-weight-asian="bold" style:font-name-complex="Tahoma" style:language-complex="ar" style:country-complex="SA" style:font-weight-complex="bold"/>
    </style:style>
    <style:style style:name="T23" style:family="text">
      <style:text-properties fo:color="#00000a" style:font-name="Palatino Linotype" fo:font-weight="bold" officeooo:rsid="0016c5d8" style:font-name-asian="Calibri" style:language-asian="en" style:country-asian="US" style:font-weight-asian="bold" style:font-name-complex="Tahoma" style:language-complex="ar" style:country-complex="SA" style:font-weight-complex="bold"/>
    </style:style>
    <style:style style:name="T24" style:family="text">
      <style:text-properties fo:color="#00000a" style:font-name="Palatino Linotype" fo:font-weight="bold" officeooo:rsid="00085d71" style:font-name-asian="Calibri" style:language-asian="en" style:country-asian="US" style:font-weight-asian="bold" style:font-name-complex="Tahoma" style:language-complex="ar" style:country-complex="SA"/>
    </style:style>
    <style:style style:name="T25" style:family="text">
      <style:text-properties fo:color="#00000a" style:font-name="Palatino Linotype" fo:font-size="15pt" fo:font-weight="bold" style:font-name-asian="Calibri" style:font-size-asian="15pt" style:language-asian="en" style:country-asian="US" style:font-weight-asian="bold" style:font-name-complex="Tahoma" style:font-size-complex="15pt" style:language-complex="ar" style:country-complex="SA"/>
    </style:style>
    <style:style style:name="T26" style:family="text">
      <style:text-properties fo:color="#00000a" style:font-name="Palatino Linotype" fo:font-size="15pt" fo:font-weight="bold" style:font-name-asian="Calibri" style:font-size-asian="15pt" style:language-asian="en" style:country-asian="US" style:font-weight-asian="bold" style:font-name-complex="Tahoma" style:font-size-complex="15pt" style:language-complex="ar" style:country-complex="SA" style:font-weight-complex="bold"/>
    </style:style>
    <style:style style:name="T27" style:family="text">
      <style:text-properties fo:color="#00000a" style:font-name="Palatino Linotype" style:font-name-asian="Palatino Linotype1" style:language-asian="en" style:country-asian="US" style:font-name-complex="Palatino Linotype1" style:language-complex="ar" style:country-complex="SA"/>
    </style:style>
    <style:style style:name="T28" style:family="text">
      <style:text-properties fo:color="#00000a" style:font-name="Palatino Linotype" officeooo:rsid="001531cf" style:font-name-asian="Palatino Linotype1" style:language-asian="en" style:country-asian="US" style:font-name-complex="Palatino Linotype1" style:language-complex="ar" style:country-complex="SA"/>
    </style:style>
    <style:style style:name="T29" style:family="text">
      <style:text-properties fo:color="#00000a" style:font-name="Palatino Linotype" fo:font-style="italic" style:font-name-asian="Calibri" style:language-asian="en" style:country-asian="US" style:font-style-asian="italic" style:font-name-complex="Tahoma" style:language-complex="ar" style:country-complex="SA"/>
    </style:style>
    <style:style style:name="T30" style:family="text">
      <style:text-properties fo:color="#00000a" style:font-name="Palatino Linotype" style:text-underline-style="solid" style:text-underline-width="auto" style:text-underline-color="font-color" fo:font-weight="normal" style:font-name-asian="Calibri" style:language-asian="en" style:country-asian="US" style:font-weight-asian="normal" style:font-name-complex="Palatino Linotype1" style:language-complex="ar" style:country-complex="SA" style:font-weight-complex="normal"/>
    </style:style>
    <style:style style:name="T31" style:family="text">
      <style:text-properties fo:color="#00000a" style:font-name="Palatino Linotype" style:text-underline-style="solid" style:text-underline-width="auto" style:text-underline-color="font-color" fo:font-weight="normal" style:font-name-asian="Calibri" style:language-asian="en" style:country-asian="US" style:font-weight-asian="normal" style:font-name-complex="Tahoma" style:language-complex="ar" style:country-complex="SA" style:font-weight-complex="normal"/>
    </style:style>
    <style:style style:name="T32" style:family="text">
      <style:text-properties fo:font-size="12pt" fo:background-color="transparent" loext:char-shading-value="0" style:font-size-asian="12pt" style:font-size-complex="12pt"/>
    </style:style>
    <style:style style:name="T33" style:family="text">
      <style:text-properties fo:font-size="12pt" officeooo:rsid="0016456b" fo:background-color="transparent" loext:char-shading-value="0" style:font-size-asian="12pt" style:font-size-complex="12pt"/>
    </style:style>
    <style:style style:name="T34" style:family="text">
      <style:text-properties fo:font-size="12pt" officeooo:rsid="0024ea07" fo:background-color="transparent" loext:char-shading-value="0" style:font-size-asian="12pt" style:font-size-complex="12pt"/>
    </style:style>
    <style:style style:name="T35" style:family="text">
      <style:text-properties fo:font-size="12pt" officeooo:rsid="000e87be" fo:background-color="transparent" loext:char-shading-value="0" style:font-size-asian="12pt" style:font-size-complex="12pt"/>
    </style:style>
    <style:style style:name="T36" style:family="text">
      <style:text-properties officeooo:rsid="000eb64f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0e87be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llegato <text:span text:style-name="T36">A</text:span>): Schema di Domanda</text:p>
      <text:p text:style-name="P2"/>
      <text:p text:style-name="P6"><text:tab/><text:tab/><text:tab/><text:tab/><text:tab/><text:tab/><text:tab/><text:tab/><text:tab/></text:p>
      <text:p text:style-name="P8">Al Comune di Crotone</text:p>
      <text:p text:style-name="P7"><text:tab/><text:tab/><text:tab/><text:tab/><text:tab/><text:tab/><text:tab/><text:tab/><text:tab/>Servizio Risorse Umane</text:p>
      <text:p text:style-name="P7"><text:tab/><text:tab/><text:tab/><text:tab/><text:tab/><text:tab/><text:tab/><text:tab/><text:tab/>Piazza della Resistenza, 1</text:p>
      <text:p text:style-name="P7"><text:tab/><text:tab/><text:tab/><text:tab/><text:tab/><text:tab/><text:tab/><text:tab/><text:tab/>88900 CROTONE</text:p>
      <text:p text:style-name="P14"><text:span text:style-name="T1"><text:tab/><text:tab/><text:tab/><text:tab/><text:tab/><text:tab/>pec: </text:span><text:a xlink:type="simple" xlink:href="mailto:protocollocomune@pec.comune.crotone.it" text:style-name="ListLabel_20_1" text:visited-style-name="ListLabel_20_1"><text:span text:style-name="Internet_20_link"><text:span text:style-name="T1">protocollocomune@pec.comune.crotone.it</text:span></text:span></text:a><text:span text:style-name="T1"> </text:span></text:p>
      <text:p text:style-name="P7"/>
      <text:p text:style-name="P3"/>
      <text:p text:style-name="P10"><text:span text:style-name="T1">Oggetto: </text:span><text:span text:style-name="T3">PARTECIPAZIONE ALL’AVVISO PER</text:span><text:span text:style-name="T4"> LA PROGRESSIONE VERTICALE PER </text:span><text:span text:style-name="T5">L’ANNO</text:span><text:span text:style-name="T4"> </text:span><text:span text:style-name="T5">202</text:span><text:span text:style-name="T6">2</text:span><text:span text:style-name="T5"> </text:span><text:span text:style-name="T4">DEL PERSONALE INTERNO PER LA COPERTURA DI </text:span><text:span text:style-name="T7">N. </text:span><text:span text:style-name="T8">10</text:span><text:span text:style-name="T7"> (</text:span><text:span text:style-name="T8">DIECI</text:span><text:span text:style-name="T7">) POSTI DI CAT. D - POSIZIONE ECONOMICA D1 - A TEMPO PIENO E INDETERMINATO, DI CUI N. </text:span><text:span text:style-name="T8">3</text:span><text:span text:style-name="T7"> (</text:span><text:span text:style-name="T8">TRE</text:span><text:span text:style-name="T7">) </text:span><text:span text:style-name="T8">POSTI</text:span><text:span text:style-name="T7"> PER IL PROFILO DI “ISTRUTTORE DIRETTIVO </text:span><text:span text:style-name="T8">TECNICO</text:span><text:span text:style-name="T7">”; N. 1 (UNO) </text:span><text:span text:style-name="T8">POSTO</text:span><text:span text:style-name="T7"> PER IL PROFILO DI “ISTRUTTORE DIRETTIVO </text:span><text:span text:style-name="T8">I</text:span><text:span text:style-name="T10">NFORMATICO</text:span><text:span text:style-name="T7">”; </text:span><text:span text:style-name="T8">N. 1 (UNO) POSTO PER IL PROFILO DI “ISTRUTTORE DIRETTIVO DI VIGILANZA”; N. 1 </text:span><text:span text:style-name="T9">(UNO) POSTO</text:span><text:span text:style-name="T8"> PER IL PROFILO DI “ISTRUTTORE DIRETTIVO TECNICO GESTIONALE”; N. 1 </text:span><text:span text:style-name="T9">(UNO) POSTO</text:span><text:span text:style-name="T8"> PER IL PROFILO DI “ISTRUTTORE DIRETTIVO CONTABILE” E N. 3 </text:span><text:span text:style-name="T9">(TRE) POSTI</text:span><text:span text:style-name="T8"> PER IL PROFILO DI “ISTRUTTORE DIRETTIVO AMMINISTRATIVO”. </text:span><text:span text:style-name="T11"><text:tab/></text:span></text:p>
      <text:p text:style-name="P4"/>
      <text:p text:style-name="P4">Io sottoscritto/a___________________________ __________________________________ nato/a ____________________________ Prov.________il ______________________________e residente a _______________________________________ Prov.__________ in Via______________________________________________n._____________<text:span text:style-name="T36">Cap.</text:span>____________</text:p>
      <text:p text:style-name="P4">Codice Fiscale:__________________________________________; </text:p>
      <text:p text:style-name="P4">Cell. /Tel.________________________________________________;</text:p>
      <text:p text:style-name="P4">E-mail:______________________________________; </text:p>
      <text:p text:style-name="P4">Pec ________________________________________ ; </text:p>
      <text:p text:style-name="P13"/>
      <text:p text:style-name="P13">CHIEDE </text:p>
      <text:p text:style-name="P11"/>
      <text:p text:style-name="P9"><text:span text:style-name="T15">di essere ammesso/a a partecipare alla procedura comparativa interna, finalizzata alla progressione verticale del personale dipendente, per la copertura di n. </text:span><text:span text:style-name="T16">10</text:span><text:span text:style-name="T15"> posti di</text:span><text:span text:style-name="T19"> </text:span><text:span text:style-name="T18">cat. D, Posizione economica D1- a tempo pieno e indeterminato - del seguente profilo </text:span><text:span text:style-name="T30">(il candidato/a </text:span><text:span text:style-name="T31">dovrà specificare a quale procedura partecipa)</text:span><text:span text:style-name="T15">:</text:span></text:p>
      <text:p text:style-name="P11"/>
      <text:p text:style-name="P15"><text:span text:style-name="T25">□</text:span><text:span text:style-name="T20"> </text:span><text:span text:style-name="T2">n. </text:span><text:span text:style-name="T24">3</text:span><text:span text:style-name="T2"> posti per il profilo di “</text:span><text:span text:style-name="T20">Istruttore Direttivo </text:span><text:span text:style-name="T24">Tecnico</text:span><text:span text:style-name="T20">”</text:span><text:span text:style-name="T2"> – cat. </text:span><text:span text:style-name="T20">D</text:span><text:span text:style-name="T2"> – posizione <text:s/>economica </text:span><text:span text:style-name="T20">D</text:span><text:span text:style-name="T2">1, </text:span><text:span text:style-name="T21">a tempo pieno e indeterminato;</text:span></text:p>
      <text:p text:style-name="P16"><text:span text:style-name="T26">□</text:span><text:span text:style-name="T21"> n. </text:span><text:span text:style-name="T22">1</text:span><text:span text:style-name="T21"> posti per il profilo di “Istruttore Direttivo </text:span><text:span text:style-name="T22">I</text:span><text:span text:style-name="T23">nformatico</text:span><text:span text:style-name="T21">” – cat. D – posizione economica D1, a tempo pieno e indeterminato;</text:span></text:p>
      <text:p text:style-name="P16"><text:span text:style-name="T26">□</text:span><text:span text:style-name="T21"> n. </text:span><text:span text:style-name="T22">1</text:span><text:span text:style-name="T21"> posti per il profilo di “Istruttore Direttivo </text:span><text:span text:style-name="T22">di Vigilanza</text:span><text:span text:style-name="T21">” – cat. D – posizione <text:s/>economica D1, a tempo pieno e indeterminato;</text:span></text:p>
      <text:p text:style-name="P15"><text:soft-page-break/><text:span text:style-name="T26">□</text:span><text:span text:style-name="T21"> n. 1 posto per il profilo di “Istruttore Direttivo </text:span><text:span text:style-name="T22">Tecnico Gestionale</text:span><text:span text:style-name="T21">” – cat. D – posizione economica D1, a tempo pieno e indeterminato;</text:span></text:p>
      <text:p text:style-name="P16"><text:span text:style-name="T26">□</text:span><text:span text:style-name="T21"> n. </text:span><text:span text:style-name="T22">1</text:span><text:span text:style-name="T21"> posti per il profilo di “Istruttore Direttivo </text:span><text:span text:style-name="T22">Contabile</text:span><text:span text:style-name="T21">” – cat. D – posizione economica D1, a tempo pieno e indeterminato;</text:span></text:p>
      <text:p text:style-name="P16"><text:span text:style-name="T26">□</text:span><text:span text:style-name="T21"> n. </text:span><text:span text:style-name="T22">3</text:span><text:span text:style-name="T21"> posti per il profilo di “Istruttore Direttivo Amministrativo” – cat. D – posizione economica D1, a tempo pieno e indeterminato;</text:span></text:p>
      <text:p text:style-name="P15"/>
      <text:p text:style-name="P9"><text:span text:style-name="T1">A tal fine, </text:span><text:span text:style-name="T15">sotto la mia responsabilità, ai sensi degli artt. 46 e 47 del D.P.R. 28/12/2000, n. 445 e s.m.i, consapevole delle sanzioni previste in caso di dichiarazioni mendaci, dichiaro quanto segue: </text:span></text:p>
      <text:p text:style-name="P11"/>
      <text:p text:style-name="P18">□ di essere in possesso del seguente titolo di studio___________________________________ ____________________________________________________________conseguita in data ___________, con la votazione di__________/_________presso la facoltà_________________ (qualora il titolo di studio sia stato conseguito all’estero dovranno essere indicati gli estremi del provvedimento che ne attesti l’equipollenza al titolo di studio rilasciato da università italiane______________________);</text:p>
      <text:p text:style-name="P18"/>
      <text:p text:style-name="P18">□ di essere dipendente a tempo pieno e indeterminato del Comune di Crotone a decorrere dal____________________ e di aver prestato servizio in profilo professionale ascritto alla categoria giuridica C dal_________________________________________________________;</text:p>
      <text:p text:style-name="P18"/>
      <text:p text:style-name="P17"><text:span text:style-name="T15">□ di aver conseguito nelle ultime 3 valutazioni della performance</text:span><text:span text:style-name="T27"> il seguente punteggio:</text:span></text:p>
      <text:p text:style-name="P12">____________ (anno ______)</text:p>
      <text:p text:style-name="P12">____________ (anno ______)</text:p>
      <text:p text:style-name="P12">____________ (anno ______)</text:p>
      <text:p text:style-name="P12"/>
      <text:p text:style-name="P22"/>
      <text:p text:style-name="P22">□ di non avere a carico provvedimenti disciplinari;</text:p>
      <text:p text:style-name="P22"/>
      <text:p text:style-name="P22">□ di essere in possesso dei seguenti titoli ulteriori a quello previsto per l’accesso dall’esterno:</text:p>
      <text:p text:style-name="P22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"/>
      <text:p text:style-name="P22">□ di essere in possesso dei seguenti titoli e/o competenze professionali:</text:p>
      <text:p text:style-name="P22"><text:soft-page-break/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"/>
      <text:p text:style-name="P23"><text:span text:style-name="T27">□ di aver superato procedure selettive anche per posti messi a concorso da altri enti , per <text:s text:c="2"/>lo stesso profilo professionale </text:span><text:span text:style-name="T28">per cui si concorre</text:span><text:span text:style-name="T27">__________________________________________________ </text:span></text:p>
      <text:p text:style-name="P22"/>
      <text:p text:style-name="P9"><text:span text:style-name="T27">□</text:span><text:span text:style-name="T15"> di essere in possesso della cittadinanza italiana o della cittadinanza _________________________(</text:span><text:span text:style-name="T29">Stato membro dell’Unione Europea, nel caso specifico indicare</text:span><text:span text:style-name="T15">);</text:span></text:p>
      <text:p text:style-name="P24">oppure:_______________________________________________________________;</text:p>
      <text:p text:style-name="P24"/>
      <text:p text:style-name="P17"><text:span text:style-name="T27">□ </text:span><text:span text:style-name="T15">di non essere stato/a escluso/a dall’elettorato politico attivo e di essere iscritto/a nelle liste elettorali del Comune di ___________________________________ (</text:span><text:span text:style-name="T29">specificare</text:span><text:span text:style-name="T15">);</text:span></text:p>
      <text:p text:style-name="P19">oppure: □ di non essere iscritto nelle liste elettorali per i seguenti motivi _________________; </text:p>
      <text:p text:style-name="P19">oppure: □ di essere stato cancellato dalle liste elettorali per i seguenti motivi _______________; </text:p>
      <text:p text:style-name="P19"/>
      <text:p text:style-name="P20">□ di non essere stato/a licenziato/a, destituito/a o dispensato/a dall’impiego presso una Pubblica Amministrazione per persistente insufficiente rendimento, ovvero di non essere stato/a dichiarato/a decaduto/a da un impiego statale;</text:p>
      <text:p text:style-name="P20"/>
      <text:p text:style-name="P20">□ di non aver riportato condanne penali né di avere procedimenti penali in corso, di non aver subito condanna a pena detentiva per delitto non colposo e di non essere stato/a sottoposto/a a misura di prevenzione e di non essere stato dichiarato interdetto ai pubblici uffici o sottoposto a misure che escludono la costituzione di un rapporto di lavoro con la pubblica amministrazione;</text:p>
      <text:p text:style-name="P20"/>
      <text:p text:style-name="P17"><text:span text:style-name="T27">□ </text:span><text:span text:style-name="T1">di non trovarmi in condizioni di incompatibilità (art. 53 del D.Lgs. 165/2001 e s.m.i.) o inconferibilità all’impiego pubblico (D. L</text:span><text:span text:style-name="T14">gs.</text:span><text:span text:style-name="T1"> 08/04/2013, n. 39);</text:span></text:p>
      <text:p text:style-name="P20"/>
      <text:p text:style-name="P17"><text:span text:style-name="T1">□ di essere nella seguente posizione rispetto agli obblighi di leva: ________________________________________________ (</text:span><text:span text:style-name="T12">dichiarare se: milite assolto, dispensato, esonerato, rinviato, altro da specificare……);</text:span></text:p>
      <text:p text:style-name="P21"/>
      <text:p text:style-name="P20">□ di essere fisicamente idoneo/a all’impiego ed allo svolgimento delle mansioni connesse al posto da ricoprire;</text:p>
      <text:p text:style-name="P20"><text:soft-page-break/></text:p>
      <text:p text:style-name="P17"><text:span text:style-name="T1">□ di avere adeguata conoscenza della lingua italiana e di godere dei diritti civili e politici negli Stati di provenienza e di appartenenza ___________________________ (</text:span><text:span text:style-name="T12">solo per i cittadini di uno degli Stati membri dell’Unione Europea);</text:span></text:p>
      <text:p text:style-name="P21"/>
      <text:p text:style-name="P17"><text:span text:style-name="T1">□ </text:span><text:span text:style-name="T13">di aver preso visione ed accettare in modo pieno ed incondizionato le disposizioni dell'avviso per la </text:span><text:span text:style-name="T15">progressione verticale del personale dipendente, per la copertura di n. </text:span><text:span text:style-name="T17">10 (dieci)</text:span><text:span text:style-name="T15"> posti di</text:span><text:span text:style-name="T19"> </text:span><text:span text:style-name="T18">cat. D, Posizione economica D1 - a tempo pieno e indeterminato -</text:span><text:span text:style-name="T13"> </text:span><text:span text:style-name="T15">, indetto dal Comune di Crotone;</text:span></text:p>
      <text:p text:style-name="P18"/>
      <text:p text:style-name="P17"><text:span text:style-name="T1">□ di dare il mio consenso </text:span><text:span text:style-name="T15">al Comune di Crotone</text:span><text:span text:style-name="T1">, all’utilizzo dei dati personali e sensibili contenuti nella presente domanda, per lo svolgimento di tutti gli atti del procedimento e per fini assunzionali. La firma apposta in calce alla domanda vale come autorizzazione all’Ente ad utilizzare i dati per fini istituzionali, ai sensi del Regolamento UE 679/2016.</text:span></text:p>
      <text:p text:style-name="P20"/>
      <text:p text:style-name="P20">Chiede inoltre che ogni comunicazione relativa alla predetta selezione sia inviata al seguente indirizzo di posta elettronica:_________________________________ impegnandosi a comunicare eventuali variazioni. </text:p>
      <text:p text:style-name="P1"/>
      <text:p text:style-name="P1"/>
      <text:p text:style-name="P6">Data, _______________ <text:tab/><text:tab/><text:tab/><text:tab/><text:tab/><text:tab/></text:p>
      <text:p text:style-name="P8"/>
      <text:p text:style-name="P8">____________________ </text:p>
      <text:p text:style-name="P7"><text:tab/><text:tab/><text:tab/><text:tab/><text:tab/><text:tab/><text:tab/><text:tab/><text:tab/>(firma NON autenticata) </text:p>
      <text:p text:style-name="P1"/>
      <text:p text:style-name="P1"/>
      <text:p text:style-name="P1"/>
      <text:p text:style-name="P1">Allego alla presente: </text:p>
      <text:p text:style-name="Standard"><text:span text:style-name="T1">- fotocopia documento d’identit</text:span><text:span text:style-name="T15">à, fronte-retro</text:span><text:span text:style-name="T1">, in corso di validit</text:span><text:span text:style-name="T15">à</text:span><text:span text:style-name="T1">;</text:span></text:p>
      <text:p text:style-name="P1">- curriculum vitae nella forma di autocertificazione;</text:p>
      <text:p text:style-name="P5">- <text:span text:style-name="T37"><text:s/></text:span><text:span text:style-name="T38">c</text:span><text:span text:style-name="T33">opia della </text:span><text:span text:style-name="T32">documentazione </text:span><text:span text:style-name="T33">(t</text:span><text:span text:style-name="T34">itoli di studio</text:span><text:span text:style-name="T33">, atti, provvedimenti, </text:span><text:span text:style-name="T34">incarichi, </text:span><text:span text:style-name="T33">nomine, etc.)</text:span><text:span text:style-name="T32"> </text:span><text:span text:style-name="T33">attestante </text:span><text:span text:style-name="T35">requisiti e titoli</text:span><text:span text:style-name="T33"> i</text:span><text:span text:style-name="T35">n</text:span><text:span text:style-name="T32"> possess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fals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fals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Palatino Linotype" fo:font-family="'Palatino Linotype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ott. Marco Calabretta</meta:initial-creator>
    <meta:editing-cycles>15</meta:editing-cycles>
    <meta:print-date>2021-07-05T16:27:00</meta:print-date>
    <meta:creation-date>2021-11-25T22:02:00</meta:creation-date>
    <dc:date>2022-10-28T13:46:51.011000000</dc:date>
    <dc:language>it-IT</dc:language>
    <meta:editing-duration>PT45M26S</meta:editing-duration>
    <meta:generator>LibreOffice/6.3.1.2$Windows_X86_64 LibreOffice_project/b79626edf0065ac373bd1df5c28bd630b4424273</meta:generator>
    <meta:document-statistic meta:table-count="0" meta:image-count="0" meta:object-count="0" meta:page-count="4" meta:paragraph-count="55" meta:word-count="944" meta:character-count="7658" meta:non-whitespace-character-count="6678"/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