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5" style:family="paragraph" style:parent-style-name="Standard">
      <style:text-properties style:font-name="Palatino Linotype" officeooo:paragraph-rsid="000eb64f"/>
    </style:style>
    <style:style style:name="P6" style:family="paragraph" style:parent-style-name="Standard">
      <style:paragraph-properties fo:text-align="end" style:justify-single-word="false"/>
      <style:text-properties style:font-name="Palatino Linotype"/>
    </style:style>
    <style:style style:name="P7" style:family="paragraph" style:parent-style-name="Standard">
      <style:paragraph-properties fo:text-align="end" style:justify-single-word="false"/>
      <style:text-properties style:font-name="Palatino Linotype" officeooo:paragraph-rsid="000eb64f"/>
    </style:style>
    <style:style style:name="P8" style:family="paragraph" style:parent-style-name="Standard">
      <style:paragraph-properties fo:text-align="justify" style:justify-single-word="false"/>
      <style:text-properties officeooo:paragraph-rsid="001124cb"/>
    </style:style>
    <style:style style:name="P9" style:family="paragraph" style:parent-style-name="Standard">
      <style:paragraph-properties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Palatino Linotype" fo:font-size="10.5pt" style:font-name-asian="Calibri" style:font-size-asian="10.5pt" style:language-asian="en" style:country-asian="US" style:font-name-complex="Tahoma" style:font-size-complex="10.5pt" style:language-complex="ar" style:country-complex="SA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officeooo:paragraph-rsid="000e87be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Palatino Linotype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25cm" fo:margin-bottom="0.25cm" loext:contextual-spacing="false" fo:text-align="justify" style:justify-single-word="false" fo:text-indent="0cm" style:auto-text-indent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6" style:family="paragraph" style:parent-style-name="Standard">
      <style:paragraph-properties fo:margin-top="0.199cm" fo:margin-bottom="0.199cm" loext:contextual-spacing="false"/>
      <style:text-properties style:font-name="Palatino Linotype"/>
    </style:style>
    <style:style style:name="P17" style:family="paragraph" style:parent-style-name="Standard">
      <style:paragraph-properties fo:margin-top="0.25cm" fo:margin-bottom="0.25cm" loext:contextual-spacing="false" fo:text-align="justify" style:justify-single-word="false"/>
    </style:style>
    <style:style style:name="P18" style:family="paragraph" style:parent-style-name="Standard">
      <style:paragraph-properties fo:margin-top="0.25cm" fo:margin-bottom="0.25cm" loext:contextual-spacing="false"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9" style:family="paragraph" style:parent-style-name="Standard">
      <style:paragraph-properties fo:margin-top="0.25cm" fo:margin-bottom="0.25cm" loext:contextual-spacing="false"/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20" style:family="paragraph" style:parent-style-name="Standard">
      <style:paragraph-properties fo:margin-top="0.25cm" fo:margin-bottom="0.25cm" loext:contextual-spacing="false" fo:text-align="justify" style:justify-single-word="false"/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21" style:family="paragraph" style:parent-style-name="Standard">
      <style:paragraph-properties fo:margin-top="0.25cm" fo:margin-bottom="0.25cm" loext:contextual-spacing="false"/>
      <style:text-properties style:font-name="Palatino Linotype"/>
    </style:style>
    <style:style style:name="P22" style:family="paragraph" style:parent-style-name="Standard">
      <style:paragraph-properties fo:margin-top="0.25cm" fo:margin-bottom="0.25cm" loext:contextual-spacing="false" fo:text-align="justify" style:justify-single-word="false"/>
      <style:text-properties style:font-name="Palatino Linotyp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name-complex="Palatino Linotype1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name-complex="Palatino Linotype1" style:font-size-complex="10pt" style:font-weight-complex="bold"/>
    </style:style>
    <style:style style:name="T5" style:family="text">
      <style:text-properties style:font-name="Palatino Linotype" fo:font-size="10pt" fo:font-weight="bold" officeooo:rsid="00085d71" style:font-size-asian="10pt" style:font-weight-asian="bold" style:font-name-complex="Palatino Linotype1" style:font-size-complex="10pt" style:font-weight-complex="bold"/>
    </style:style>
    <style:style style:name="T6" style:family="text">
      <style:text-properties style:font-name="Palatino Linotype" fo:font-size="10pt" fo:font-weight="normal" style:font-size-asian="10pt" style:font-weight-asian="normal" style:font-name-complex="Palatino Linotype" style:font-size-complex="10pt" style:font-weight-complex="normal"/>
    </style:style>
    <style:style style:name="T7" style:family="text">
      <style:text-properties style:font-name="Palatino Linotype" fo:font-size="10pt" fo:font-weight="normal" officeooo:rsid="005d65b3" style:font-size-asian="10pt" style:font-weight-asian="normal" style:font-name-complex="Palatino Linotype" style:font-size-complex="10pt" style:font-weight-complex="normal"/>
    </style:style>
    <style:style style:name="T8" style:family="text">
      <style:text-properties style:font-name="Palatino Linotype" fo:font-size="10pt" fo:font-weight="normal" officeooo:rsid="0058ce9b" style:font-size-asian="10pt" style:font-weight-asian="normal" style:font-name-complex="Palatino Linotype" style:font-size-complex="10pt" style:font-weight-complex="normal"/>
    </style:style>
    <style:style style:name="T9" style:family="text">
      <style:text-properties style:font-name="Palatino Linotype" fo:font-size="10pt" fo:font-weight="normal" officeooo:rsid="006a3d82" style:font-size-asian="10pt" style:font-weight-asian="normal" style:font-name-complex="Palatino Linotype" style:font-size-complex="10pt" style:font-weight-complex="normal"/>
    </style:style>
    <style:style style:name="T10" style:family="text">
      <style:text-properties style:font-name="Palatino Linotype" fo:font-size="10pt" fo:font-weight="normal" officeooo:rsid="0013f7b2" style:font-size-asian="10pt" style:font-weight-asian="normal" style:font-name-complex="Palatino Linotype" style:font-size-complex="10pt" style:font-weight-complex="normal"/>
    </style:style>
    <style:style style:name="T11" style:family="text">
      <style:text-properties style:font-name="Palatino Linotype" fo:font-size="10pt" fo:font-weight="normal" style:font-size-asian="10pt" style:font-weight-asian="normal" style:font-name-complex="Palatino Linotype1" style:font-size-complex="10pt" style:font-weight-complex="normal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style:font-name-asian="Times New Roman" style:font-name-complex="Palatino Linotype1" style:language-complex="ar" style:country-complex="SA"/>
    </style:style>
    <style:style style:name="T14" style:family="text">
      <style:text-properties style:font-name="Palatino Linotype" officeooo:rsid="000b7797"/>
    </style:style>
    <style:style style:name="T15" style:family="text">
      <style:text-properties style:font-name="Palatino Linotype" fo:background-color="transparent" loext:char-shading-value="0"/>
    </style:style>
    <style:style style:name="T16" style:family="text">
      <style:text-properties style:font-name="Palatino Linotype" officeooo:rsid="000e87be" fo:background-color="transparent" loext:char-shading-value="0"/>
    </style:style>
    <style:style style:name="T17" style:family="text">
      <style:text-properties style:font-name="Palatino Linotype" fo:font-size="12pt" fo:background-color="transparent" loext:char-shading-value="0" style:font-size-asian="12pt" style:font-size-complex="12pt"/>
    </style:style>
    <style:style style:name="T18" style:family="text">
      <style:text-properties style:font-name="Palatino Linotype" fo:font-size="12pt" officeooo:rsid="0016456b" fo:background-color="transparent" loext:char-shading-value="0" style:font-size-asian="12pt" style:font-size-complex="12pt"/>
    </style:style>
    <style:style style:name="T19" style:family="text">
      <style:text-properties style:font-name="Palatino Linotype" fo:font-size="12pt" officeooo:rsid="0016456b" fo:background-color="transparent" loext:char-shading-value="0" style:font-size-asian="12pt" style:font-size-complex="12pt"/>
    </style:style>
    <style:style style:name="T20" style:family="text">
      <style:text-properties style:font-name="Palatino Linotype" fo:font-size="12pt" officeooo:rsid="0024ea07" fo:background-color="transparent" loext:char-shading-value="0" style:font-size-asian="12pt" style:font-size-complex="12pt"/>
    </style:style>
    <style:style style:name="T21" style:family="text">
      <style:text-properties style:font-name="Palatino Linotype" fo:font-size="12pt" officeooo:rsid="0024ea07" fo:background-color="transparent" loext:char-shading-value="0" style:font-size-asian="12pt" style:font-size-complex="12pt"/>
    </style:style>
    <style:style style:name="T22" style:family="text">
      <style:text-properties style:font-name="Palatino Linotype" fo:font-size="12pt" officeooo:rsid="000e87be" fo:background-color="transparent" loext:char-shading-value="0" style:font-size-asian="12pt" style:font-size-complex="12pt"/>
    </style:style>
    <style:style style:name="T23" style:family="text">
      <style:text-properties style:font-name="Palatino Linotype" fo:font-size="12pt" officeooo:rsid="0019d03e" fo:background-color="transparent" loext:char-shading-value="0" style:font-size-asian="12pt" style:font-size-complex="12pt"/>
    </style:style>
    <style:style style:name="T24" style:family="text">
      <style:text-properties style:font-name="Palatino Linotype" fo:font-size="12pt" officeooo:rsid="0019d03e" fo:background-color="transparent" loext:char-shading-value="0" style:font-size-asian="12pt" style:font-size-complex="12pt"/>
    </style:style>
    <style:style style:name="T25" style:family="text">
      <style:text-properties style:font-name="Palatino Linotype" fo:font-size="12pt" fo:background-color="transparent" loext:char-shading-value="0" style:font-size-asian="12pt" style:font-size-complex="12pt"/>
    </style:style>
    <style:style style:name="T26" style:family="text">
      <style:text-properties style:font-name="Palatino Linotype" fo:font-size="12pt" officeooo:rsid="0016456b" fo:background-color="#ffff00" loext:char-shading-value="0" style:font-size-asian="12pt" style:font-size-complex="12pt"/>
    </style:style>
    <style:style style:name="T27" style:family="text">
      <style:text-properties style:font-name="Palatino Linotype" fo:font-size="12pt" officeooo:rsid="0019d03e" fo:background-color="#ffff00" loext:char-shading-value="0" style:font-size-asian="12pt" style:font-size-complex="12pt"/>
    </style:style>
    <style:style style:name="T28" style:family="text">
      <style:text-properties style:font-name="Palatino Linotype" fo:font-size="12pt" officeooo:rsid="0024ea07" fo:background-color="#ffff00" loext:char-shading-value="0" style:font-size-asian="12pt" style:font-size-complex="12pt"/>
    </style:style>
    <style:style style:name="T29" style:family="text"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T30" style:family="text">
      <style:text-properties fo:color="#00000a" style:font-name="Palatino Linotype" officeooo:rsid="000eb64f" style:font-name-asian="Calibri" style:language-asian="en" style:country-asian="US" style:font-name-complex="Tahoma" style:language-complex="ar" style:country-complex="SA"/>
    </style:style>
    <style:style style:name="T31" style:family="text">
      <style:text-properties fo:color="#00000a" style:font-name="Palatino Linotype" officeooo:rsid="0013f7b2" style:font-name-asian="Calibri" style:language-asian="en" style:country-asian="US" style:font-name-complex="Tahoma" style:language-complex="ar" style:country-complex="SA"/>
    </style:style>
    <style:style style:name="T32" style:family="text">
      <style:text-properties fo:color="#00000a" style:font-name="Palatino Linotype" officeooo:rsid="0017c681" style:font-name-asian="Calibri" style:language-asian="en" style:country-asian="US" style:font-name-complex="Tahoma" style:language-complex="ar" style:country-complex="SA"/>
    </style:style>
    <style:style style:name="T33" style:family="text">
      <style:text-properties fo:color="#00000a" style:font-name="Palatino Linotype" style:font-name-asian="Calibri" style:language-asian="en" style:country-asian="US" style:font-name-complex="Palatino Linotype1" style:language-complex="ar" style:country-complex="SA"/>
    </style:style>
    <style:style style:name="T34" style:family="text">
      <style:text-properties fo:color="#00000a" style:font-name="Palatino Linotype" officeooo:rsid="0013f7b2" style:font-name-asian="Calibri" style:language-asian="en" style:country-asian="US" style:font-name-complex="Palatino Linotype1" style:language-complex="ar" style:country-complex="SA"/>
    </style:style>
    <style:style style:name="T35" style:family="text">
      <style:text-properties fo:color="#00000a" style:font-name="Palatino Linotype" fo:font-size="10pt" style:font-name-asian="Calibri" style:font-size-asian="10pt" style:language-asian="en" style:country-asian="US" style:font-name-complex="Palatino Linotype1" style:font-size-complex="10pt" style:language-complex="ar" style:country-complex="SA"/>
    </style:style>
    <style:style style:name="T36" style:family="text"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T37" style:family="text">
      <style:text-properties fo:color="#00000a" style:font-name="Palatino Linotype" fo:font-style="italic" style:font-name-asian="Calibri" style:language-asian="en" style:country-asian="US" style:font-style-asian="italic" style:font-name-complex="Tahoma" style:language-complex="ar" style:country-complex="SA"/>
    </style:style>
    <style:style style:name="T38" style:family="text">
      <style:text-properties fo:color="#00000a" style:font-name="Palatino Linotype" fo:background-color="#ffff00" loext:char-shading-value="0" style:font-name-asian="Palatino Linotype1" style:language-asian="en" style:country-asian="US" style:font-name-complex="Palatino Linotype1" style:language-complex="ar" style:country-complex="SA"/>
    </style:style>
    <style:style style:name="T39" style:family="text">
      <style:text-properties fo:color="#00000a" style:font-name="Palatino Linotype" officeooo:rsid="001a3e31" fo:background-color="#ffff00" loext:char-shading-value="0" style:font-name-asian="Palatino Linotype1" style:language-asian="en" style:country-asian="US" style:font-name-complex="Palatino Linotype1" style:language-complex="ar" style:country-complex="SA"/>
    </style:style>
    <style:style style:name="T40" style:family="text">
      <style:text-properties fo:color="#00000a" style:font-name="Palatino Linotype" officeooo:rsid="0019d03e" fo:background-color="#ffff00" loext:char-shading-value="0" style:font-name-asian="Palatino Linotype1" style:language-asian="en" style:country-asian="US" style:font-name-complex="Palatino Linotype1" style:language-complex="ar" style:country-complex="SA"/>
    </style:style>
    <style:style style:name="T41" style:family="text">
      <style:text-properties fo:color="#00000a" style:font-name="Palatino Linotype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2" style:family="text">
      <style:text-properties fo:color="#00000a" style:font-name="Palatino Linotype" officeooo:rsid="0019d03e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3" style:family="text">
      <style:text-properties fo:color="#00000a" style:font-name="Palatino Linotype" officeooo:rsid="0019d03e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4" style:family="text">
      <style:text-properties fo:color="#00000a" style:font-name="Palatino Linotype" officeooo:rsid="001a3e31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5" style:family="text">
      <style:text-properties fo:color="#00000a" style:font-name="Palatino Linotype" officeooo:rsid="001a3e31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6" style:family="text">
      <style:text-properties fo:color="#00000a" style:font-name="Palatino Linotype" fo:background-color="transparent" loext:char-shading-value="0" style:font-name-asian="Palatino Linotype1" style:language-asian="en" style:country-asian="US" style:font-name-complex="Palatino Linotype1" style:language-complex="ar" style:country-complex="SA"/>
    </style:style>
    <style:style style:name="T47" style:family="text">
      <style:text-properties officeooo:rsid="000eb64f"/>
    </style:style>
    <style:style style:name="T48" style:family="text">
      <style:text-properties officeooo:rsid="0011ea63"/>
    </style:style>
    <style:style style:name="T49" style:family="text">
      <style:text-properties officeooo:rsid="0013f7b2"/>
    </style:style>
    <style:style style:name="T5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<text:span text:style-name="T47">A</text:span>): Schema di Domanda</text:p>
      <text:p text:style-name="P2"/>
      <text:p text:style-name="P5"><text:tab/><text:tab/><text:tab/><text:tab/><text:tab/><text:tab/><text:tab/><text:tab/><text:tab/></text:p>
      <text:p text:style-name="P7">Al Comune di Crotone</text:p>
      <text:p text:style-name="P6"><text:tab/><text:tab/><text:tab/><text:tab/><text:tab/><text:tab/><text:tab/><text:tab/><text:tab/>Servizio Risorse Umane</text:p>
      <text:p text:style-name="P6"><text:tab/><text:tab/><text:tab/><text:tab/><text:tab/><text:tab/><text:tab/><text:tab/><text:tab/>Piazza della Resistenza, 1</text:p>
      <text:p text:style-name="P6"><text:tab/><text:tab/><text:tab/><text:tab/><text:tab/><text:tab/><text:tab/><text:tab/><text:tab/>88900 CROTONE</text:p>
      <text:p text:style-name="P11"><text:span text:style-name="T1"><text:tab/><text:tab/><text:tab/><text:tab/><text:tab/><text:tab/>pec: </text:span><text:a xlink:type="simple" xlink:href="mailto:protocollocomune@pec.comune.crotone.it" text:style-name="ListLabel_20_1" text:visited-style-name="ListLabel_20_1"><text:span text:style-name="Internet_20_link"><text:span text:style-name="T1">protocollocomune@pec.comune.crotone.it</text:span></text:span></text:a><text:span text:style-name="T1"> </text:span></text:p>
      <text:p text:style-name="P6"/>
      <text:p text:style-name="P3"/>
      <text:p text:style-name="P8"><text:span text:style-name="T1">Oggetto: </text:span><text:span text:style-name="T2">PARTECIPAZIONE ALL’AVVISO PER</text:span><text:span text:style-name="T3"> LA PROGRESSIONE VERTICALE PER </text:span><text:span text:style-name="T4">L’ANNO</text:span><text:span text:style-name="T3"> </text:span><text:span text:style-name="T4">202</text:span><text:span text:style-name="T5">2</text:span><text:span text:style-name="T4"> </text:span><text:span text:style-name="T3">DEL PERSONALE INTERNO PER LA COPERTURA DI </text:span><text:span text:style-name="T6">N. </text:span><text:span text:style-name="T10">2</text:span><text:span text:style-name="T6"> </text:span><text:span text:style-name="T8">(</text:span><text:span text:style-name="T10">DUE</text:span><text:span text:style-name="T6">) POSTI </text:span><text:span text:style-name="T9">DI</text:span><text:span text:style-name="T6"> “</text:span><text:span text:style-name="T10">ESECUTORE </text:span><text:span text:style-name="T7"><text:s/>AMMINISTRATIVO”</text:span><text:span text:style-name="T6"> CAT. </text:span><text:span text:style-name="T10">B</text:span><text:span text:style-name="T6"> - POSIZIONE ECONOMICA </text:span><text:span text:style-name="T10">B</text:span><text:span text:style-name="T6">1 - A TEMPO PIENO E INDETERMINATO.</text:span><text:span text:style-name="T11"><text:tab/></text:span></text:p>
      <text:p text:style-name="P4"/>
      <text:p text:style-name="P4">Io sottoscritto/a___________________________ __________________________________ nato/a ____________________________ Prov.________il ______________________________e residente a _______________________________________ Prov.__________ in Via______________________________________________n._____________<text:span text:style-name="T47">Cap.</text:span>____________</text:p>
      <text:p text:style-name="P4">Codice Fiscale:__________________________________________; </text:p>
      <text:p text:style-name="P4">Cell. /Tel.________________________________________________;</text:p>
      <text:p text:style-name="P4">E-mail:______________________________________; </text:p>
      <text:p text:style-name="P4">Pec ________________________________________ ; </text:p>
      <text:p text:style-name="P10"/>
      <text:p text:style-name="P10">CHIEDE </text:p>
      <text:p text:style-name="P9"/>
      <text:p text:style-name="P12"><text:span text:style-name="T29">di essere ammesso/a a partecipare alla procedura comparativa interna, finalizzata alla progressione verticale del personale dipendente, per la copertura di n. </text:span><text:span text:style-name="T31">2</text:span><text:span text:style-name="T29"> posti di</text:span><text:span text:style-name="T35"> </text:span><text:span text:style-name="T33">cat. </text:span><text:span text:style-name="T34">B</text:span><text:span text:style-name="T33">, Posizione economica </text:span><text:span text:style-name="T34">B</text:span><text:span text:style-name="T33">1- a tempo pieno e indeterminato. </text:span></text:p>
      <text:p text:style-name="P9"/>
      <text:p text:style-name="P17"><text:span text:style-name="T1">A tal fine, </text:span><text:span text:style-name="T29">sotto la mia responsabilità, ai sensi degli artt. 46 e 47 del D.P.R. 28/12/2000, n. 445 e s.m.i, consapevole delle sanzioni previste in caso di dichiarazioni mendaci, dichiaro quanto segue: </text:span></text:p>
      <text:p text:style-name="P18">□ di essere in possesso del seguente titolo di studio___________________________________ ____________________________________________________________conseguita in data ___________, con la votazione di__________/_________presso l’<text:span text:style-name="T48">Istituto</text:span>_________________ <text:s/>(qualora il titolo di studio sia stato conseguito all’estero dovranno essere indicati gli estremi del provvedimento che ne attesti l’equipollenza al titolo di studio rilasciato da<text:span text:style-name="T48">ll’Istituto</text:span>______________________);</text:p>
      <text:p text:style-name="P18"/>
      <text:p text:style-name="P18"><text:soft-page-break/>□ di essere dipendente a tempo pieno e indeterminato del Comune di Crotone a decorrere dal____________________ e di aver prestato servizio in profilo professionale ascritto alla categoria giuridica <text:span text:style-name="T49">A</text:span> dal_________________________________________________________;</text:p>
      <text:p text:style-name="P17"><text:span text:style-name="T29">□ di aver conseguito nelle ultime 3 valutazioni della performance</text:span><text:span text:style-name="T36"> il seguente punteggio:</text:span></text:p>
      <text:p text:style-name="P19">____________ (anno ______)</text:p>
      <text:p text:style-name="P19">____________ (anno ______)</text:p>
      <text:p text:style-name="P19">____________ (anno ______)</text:p>
      <text:p text:style-name="P19"/>
      <text:p text:style-name="P20">□ di non avere a carico provvedimenti disciplinari;</text:p>
      <text:p text:style-name="P20">□ di essere in possesso dei seguenti titoli ulteriori a quello previsto per l’accesso dall’esterno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□ di essere in possesso dei seguenti titoli e/o competenze professionali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36">□ di aver superato procedure selettive anche per posti messi a concorso da altri enti, per <text:s text:c="2"/>lo stesso </text:span><text:span text:style-name="T46">profilo professionale </text:span><text:span text:style-name="T43">p</text:span><text:span text:style-name="T45">er cui si <text:s/>concorre</text:span><text:span text:style-name="T46">________________________</text:span><text:span text:style-name="T36">_______________________________________________;</text:span></text:p>
      <text:p text:style-name="P17"><text:span text:style-name="T36">□</text:span><text:span text:style-name="T29"> di essere in possesso della cittadinanza italiana o della cittadinanza _________________________(</text:span><text:span text:style-name="T37">Stato membro dell’Unione Europea, nel caso specifico indicare</text:span><text:span text:style-name="T29">);</text:span></text:p>
      <text:p text:style-name="P15">oppure:_______________________________________________________________;</text:p>
      <text:p text:style-name="P17"><text:span text:style-name="T36">□ </text:span><text:span text:style-name="T29">di non essere stato/a escluso/a dall’elettorato politico attivo e di essere iscritto/a nelle liste elettorali del Comune di ___________________________________ (</text:span><text:span text:style-name="T37">specificare</text:span><text:span text:style-name="T29">);</text:span></text:p>
      <text:p text:style-name="P21">oppure: □ di non essere iscritto nelle liste elettorali per i seguenti motivi _________________; </text:p>
      <text:p text:style-name="P21">oppure: □ di essere stato cancellato dalle liste elettorali per i seguenti motivi _______________; </text:p>
      <text:p text:style-name="P22">□ di non essere stato/a licenziato/a, destituito/a o dispensato/a dall’impiego presso una Pubblica Amministrazione per persistente insufficiente rendimento, ovvero di non essere stato/a dichiarato/a decaduto/a da un impiego statale;</text:p>
      <text:p text:style-name="P22">□ di non aver riportato condanne penali né di avere procedimenti penali in corso, di non aver subito condanna a pena detentiva per delitto non colposo e di non essere stato/a sottoposto/a a misura di prevenzione e di non essere stato dichiarato interdetto ai pubblici <text:soft-page-break/>uffici o sottoposto a misure che escludono la costituzione di un rapporto di lavoro con la pubblica amministrazione;</text:p>
      <text:p text:style-name="P17"><text:span text:style-name="T36">□ </text:span><text:span text:style-name="T1">di non trovarmi in condizioni di incompatibilità (art. 53 del D.Lgs. 165/2001 e s.m.i.) o inconferibilità all’impiego pubblico (D. L</text:span><text:span text:style-name="T14">gs.</text:span><text:span text:style-name="T1"> 08/04/2013, n. 39);</text:span></text:p>
      <text:p text:style-name="P17"><text:span text:style-name="T1">□ di essere nella seguente posizione rispetto agli obblighi di leva: ________________________________________________ (</text:span><text:span text:style-name="T12">dichiarare se: milite assolto, dispensato, esonerato, rinviato, altro da specificare……);</text:span></text:p>
      <text:p text:style-name="P22">□ di essere fisicamente idoneo/a all’impiego ed allo svolgimento delle mansioni connesse al posto da ricoprire;</text:p>
      <text:p text:style-name="P17"><text:span text:style-name="T1">□ di avere adeguata conoscenza della lingua italiana e di godere dei diritti civili e politici negli Stati di provenienza e di appartenenza ___________________________ (</text:span><text:span text:style-name="T12">solo per i cittadini di uno degli Stati membri dell’Unione Europea);</text:span></text:p>
      <text:p text:style-name="P17"><text:span text:style-name="T1">□ </text:span><text:span text:style-name="T13">di aver preso visione ed accettare in modo pieno ed incondizionato le disposizioni dell'avviso per la </text:span><text:span text:style-name="T29">progressione verticale del personale dipendente, per la copertura di n. </text:span><text:span text:style-name="T31">2</text:span><text:span text:style-name="T30"> (</text:span><text:span text:style-name="T32">due</text:span><text:span text:style-name="T30">)</text:span><text:span text:style-name="T29"> posti di</text:span><text:span text:style-name="T35"> </text:span><text:span text:style-name="T33">cat. </text:span><text:span text:style-name="T34">B</text:span><text:span text:style-name="T33">, Posizione economica </text:span><text:span text:style-name="T34">B</text:span><text:span text:style-name="T33">1 - a tempo pieno e indeterminato -</text:span><text:span text:style-name="T13"> </text:span><text:span text:style-name="T29">, indetto dal Comune di Crotone;</text:span></text:p>
      <text:p text:style-name="P17"><text:span text:style-name="T1">□ di dare il mio consenso </text:span><text:span text:style-name="T29">al Comune di Crotone</text:span><text:span text:style-name="T1">, all’utilizzo dei dati personali e sensibili contenuti nella presente domanda, per lo svolgimento di tutti gli atti del procedimento e per fini assunzionali. La firma apposta in calce alla domanda vale come autorizzazione all’Ente ad utilizzare i dati per fini istituzionali, ai sensi del Regolamento UE 679/2016.</text:span></text:p>
      <text:p text:style-name="P22">Chiede inoltre che ogni comunicazione relativa alla predetta selezione sia inviata al seguente indirizzo di posta elettronica:_________________________________ impegnandosi a comunicare eventuali variazioni. </text:p>
      <text:p text:style-name="P16"/>
      <text:p text:style-name="P1"/>
      <text:p text:style-name="P5">Data, _______________ <text:tab/><text:tab/><text:tab/><text:tab/><text:tab/><text:tab/></text:p>
      <text:p text:style-name="P7"/>
      <text:p text:style-name="P7">____________________ </text:p>
      <text:p text:style-name="P6"><text:tab/><text:tab/><text:tab/><text:tab/><text:tab/><text:tab/><text:tab/><text:tab/><text:tab/>(firma NON autenticata) </text:p>
      <text:p text:style-name="P1"/>
      <text:p text:style-name="P1"/>
      <text:p text:style-name="P1"/>
      <text:p text:style-name="P1">Allego alla presente: </text:p>
      <text:p text:style-name="Standard"><text:span text:style-name="T1">- fotocopia documento d’identit</text:span><text:span text:style-name="T29">à, fronte-retro</text:span><text:span text:style-name="T1">, in corso di validit</text:span><text:span text:style-name="T29">à</text:span><text:span text:style-name="T1">;</text:span></text:p>
      <text:p text:style-name="P1">- curriculum vitae <text:span text:style-name="T50">nella forma di autocertificazione</text:span>;</text:p>
      <text:p text:style-name="P13"><text:span text:style-name="T1">- </text:span><text:span text:style-name="T15"><text:s/></text:span><text:span text:style-name="T16">c</text:span><text:span text:style-name="T18">opia della </text:span><text:span text:style-name="T17">documentazione </text:span><text:span text:style-name="T18">(t</text:span><text:span text:style-name="T20">itoli di studio</text:span><text:span text:style-name="T18">,</text:span><text:span text:style-name="T19"> provvedimenti </text:span><text:span text:style-name="T24">di</text:span><text:span text:style-name="T19"> </text:span><text:span text:style-name="T21">incarico/</text:span><text:span text:style-name="T19">nomine, etc.)</text:span><text:span text:style-name="T25"> </text:span><text:span text:style-name="T18">attestante </text:span><text:span text:style-name="T22">requisiti e titoli</text:span><text:span text:style-name="T18"> i</text:span><text:span text:style-name="T22">n</text:span><text:span text:style-name="T17"> possess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tt. Marco Calabretta</meta:initial-creator>
    <meta:editing-cycles>21</meta:editing-cycles>
    <meta:print-date>2021-07-05T16:27:00</meta:print-date>
    <meta:creation-date>2021-11-25T22:02:00</meta:creation-date>
    <dc:date>2022-10-27T12:11:33.312000000</dc:date>
    <dc:language>it-IT</dc:language>
    <meta:editing-duration>PT1H36M</meta:editing-duration>
    <meta:generator>LibreOffice/6.3.1.2$Windows_X86_64 LibreOffice_project/b79626edf0065ac373bd1df5c28bd630b4424273</meta:generator>
    <meta:document-statistic meta:table-count="0" meta:image-count="0" meta:object-count="0" meta:page-count="3" meta:paragraph-count="49" meta:word-count="730" meta:character-count="6368" meta:non-whitespace-character-count="5608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