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list-style-name="WW8Num3">
      <style:paragraph-properties fo:margin-top="0cm" fo:margin-bottom="0.088cm" style:contextual-spacing="false" fo:text-align="justify" style:justify-single-word="false"/>
    </style:style>
    <style:style style:name="P2" style:family="paragraph" style:parent-style-name="Default" style:list-style-name="WW8Num5">
      <style:paragraph-properties fo:text-align="justify" style:justify-single-word="false"/>
    </style:style>
    <style:style style:name="P3" style:family="paragraph" style:parent-style-name="Default">
      <style:paragraph-properties fo:margin-left="1.905cm" fo:margin-right="0cm" fo:margin-top="0cm" fo:margin-bottom="0.088cm" style:contextual-spacing="false" fo:text-align="justify" style:justify-single-word="false" fo:text-indent="0cm" style:auto-text-indent="false"/>
      <style:text-properties fo:color="#000000" loext:opacity="100%"/>
    </style:style>
    <style:style style:name="P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6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-1.752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8" style:family="paragraph" style:parent-style-name="Standard" style:list-style-name="WW8Num2">
      <style:paragraph-properties fo:margin-left="1cm" fo:margin-right="-0.145cm" fo:margin-top="0cm" fo:margin-bottom="0cm" style:contextual-spacing="false" fo:text-align="justify" style:justify-single-word="false" fo:text-indent="-0.249cm" style:auto-text-indent="false" style:text-autospace="non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1" style:family="paragraph" style:parent-style-name="Standard">
      <style:paragraph-properties fo:margin-left="10.795cm" fo:margin-right="0cm" fo:margin-top="0cm" fo:margin-bottom="0cm" style:contextual-spacing="false" fo:text-align="justify" style:justify-single-word="false" fo:text-indent="-2.858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2" style:family="paragraph" style:parent-style-name="Standard" style:list-style-name="WW8Num2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4" style:family="paragraph" style:parent-style-name="Standard" style:list-style-name="WW8Num5">
      <style:paragraph-properties fo:margin-top="0cm" fo:margin-bottom="0cm" style:contextual-spacing="false" fo:line-height="200%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P17" style:family="paragraph" style:parent-style-name="Standard">
      <style:paragraph-properties fo:margin-left="9.991cm" fo:margin-right="0cm" fo:margin-top="0cm" fo:margin-bottom="0cm" style:contextual-spacing="false" fo:text-align="end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7.493cm" fo:margin-right="0cm" fo:margin-top="0cm" fo:margin-bottom="0cm" style:contextual-spacing="false" fo:text-align="end" style:justify-single-word="false" fo:text-indent="1.249cm" style:auto-text-indent="false" style:text-autospace="none"/>
    </style:style>
    <style:style style:name="P19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 style:text-autospace="none"/>
    </style:style>
    <style:style style:name="P20" style:family="paragraph" style:parent-style-name="Standard" style:list-style-name="WW8Num5">
      <style:paragraph-properties fo:margin-top="0cm" fo:margin-bottom="0cm" style:contextual-spacing="false" fo:line-height="200%" fo:text-align="justify" style:justify-single-word="false" style:text-autospace="none"/>
    </style:style>
    <style:style style:name="P21" style:family="paragraph" style:parent-style-name="Standard">
      <style:paragraph-properties fo:margin-left="10.795cm" fo:margin-right="0cm" fo:margin-top="0cm" fo:margin-bottom="0cm" style:contextual-spacing="false" fo:line-height="150%" fo:text-align="justify" style:justify-single-word="false" fo:text-indent="-2.858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Palatino Linotype" fo:font-size="12pt" style:font-size-asian="12pt" style:font-name-complex="Palatino Linotype" style:font-size-complex="12pt"/>
    </style:style>
    <style:style style:name="T2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3" style:family="text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T4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5" style:family="text">
      <style:text-properties style:font-name="Palatino Linotype" fo:font-size="12pt" fo:font-style="italic" style:font-size-asian="12pt" style:font-style-asian="italic" style:font-name-complex="Palatino Linotype" style:font-size-complex="12pt"/>
    </style:style>
    <style:style style:name="T6" style:family="text">
      <style:text-properties style:font-name-asian="Palatino Linotype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 - simile domanda selezione posizione <text:s/>organizzativa</text:p>
      <text:p text:style-name="P9"/>
      <text:p text:style-name="P9"/>
      <text:p text:style-name="P17"><text:span text:style-name="T2"><text:s text:c="45"/></text:span></text:p>
      <text:p text:style-name="P17"><text:span text:style-name="T1">Al <text:s text:c="3"/>Dirigente del settore 2</text:span></text:p>
      <text:p text:style-name="P18"><text:span text:style-name="T2"><text:s/></text:span><text:span text:style-name="T1">Servizi alla persona</text:span></text:p>
      <text:p text:style-name="P10"/>
      <text:p text:style-name="P10"/>
      <text:p text:style-name="P6"><text:span text:style-name="T1">Oggetto : </text:span><text:span text:style-name="T3">Avviso esplorativo per <text:s/>l’attribuzione dell’ incarico di Posizione Organizzativa</text:span></text:p>
      <text:p text:style-name="P9"/>
      <text:p text:style-name="P5"><text:span text:style-name="T1">….l… sottoscritt………………………………. chiede di essere ammess… a partecipare all’avviso esplorativo interno per l’attribuzione dell’ incarico di Posizione Organizzativa <text:s/>nell’ambito <text:s/>del Settore 1 - </text:span><text:span text:style-name="T5">Affari Generali e Servizi Trasversali all’ente</text:span><text:span text:style-name="T1"> e precisamente alla selezione per il conferimento <text:s/>della:</text:span></text:p>
      <text:p text:style-name="P16"><text:s/></text:p>
      <text:p text:style-name="P7"><text:span text:style-name="T1">–</text:span><text:span text:style-name="T2"> </text:span><text:span text:style-name="T1">Posizione Organizzativa denominata ……..………….……………………………….</text:span></text:p>
      <text:p text:style-name="P13"/>
      <text:p text:style-name="P13">DICHIARA</text:p>
      <text:p text:style-name="P9"/>
      <text:p text:style-name="P5"><text:span text:style-name="T1">ai sensi e per gli effetti delle disposizioni contenute nel DPR 445/2000, <text:s/>sotto la propria responsabilità e consapevole delle conseguenze penali per false attestazioni e mendaci dichiarazioni, <text:s/>quanto segue: <text:s/></text:span></text:p>
      <text:p text:style-name="P9"/>
      <text:list xml:id="list1446484235" text:style-name="WW8Num5">
        <text:list-item>
          <text:p text:style-name="P19"><text:span text:style-name="T1">di aver preso visione dell’avviso di esplorazione interno e di accettarne con la presente domanda le clausole ivi contenute</text:span><text:span text:style-name="T4">;</text:span></text:p>
        </text:list-item>
        <text:list-item>
          <text:p text:style-name="P20"><text:span text:style-name="T1">di essere nat….. a …………………………...………………………… il ………………………..;</text:span></text:p>
        </text:list-item>
        <text:list-item>
          <text:p text:style-name="P20"><text:span text:style-name="T1">di essere residente in ……………………...………….. Via/Piazza ………………………………;</text:span></text:p>
        </text:list-item>
        <text:list-item>
          <text:p text:style-name="P19"><text:span text:style-name="T1">di essere dipendente di ruolo del Comune di Crotone a tempo pieno ed indeterminato nella Categoria giuridica D; </text:span></text:p>
        </text:list-item>
        <text:list-item>
          <text:p text:style-name="P20"><text:span text:style-name="T1">di essere in possesso di</text:span><text:span text:style-name="T3"> almeno</text:span><text:span text:style-name="T1"> </text:span><text:span text:style-name="T3">uno</text:span><text:span text:style-name="T1"> dei seguenti requisiti:</text:span></text:p>
        </text:list-item>
      </text:list>
      <text:list xml:id="list4182427110" text:style-name="WW8Num3">
        <text:list-item>
          <text:p text:style-name="P1"><text:span text:style-name="T7">esperienza lavorativa maturata nell’Ente nella </text:span><text:span text:style-name="T8">categoria D,</text:span><text:span text:style-name="T7"> ovvero anche presso altri enti pubblici, in posizioni di lavoro che richiedono significativo grado di </text:span><text:soft-page-break/><text:span text:style-name="T7">autonomia gestionale e organizzativa nonché capacità di gestione di gruppi di lavoro per almeno </text:span><text:span text:style-name="T8">un anno</text:span><text:span text:style-name="T7">; </text:span></text:p>
        </text:list-item>
        <text:list-item>
          <text:p text:style-name="P1"><text:span text:style-name="T7">adeguata </text:span><text:span text:style-name="T8">preparazione culturale</text:span><text:span text:style-name="T7"> correlata a </text:span><text:span text:style-name="T8">titoli accademici</text:span><text:span text:style-name="T7"> (abilitazione con iscrizioni ad albi o master di II livello o dottorati di ricerca ed altri titoli equivalenti o corsi di alta formazione universitari con esame finale) relativi a </text:span><text:span text:style-name="T8">materie concernenti l’incarico assegnato</text:span><text:span text:style-name="T7">;</text:span></text:p>
        </text:list-item>
      </text:list>
      <text:p text:style-name="P3"/>
      <text:list xml:id="list131856478899561" text:continue-list="list1446484235" text:style-name="WW8Num5">
        <text:list-item>
          <text:p text:style-name="P20"><text:span text:style-name="T1">di avere il seguente profilo professionale………... ………………………. dal……………</text:span></text:p>
        </text:list-item>
        <text:list-item>
          <text:p text:style-name="P20"><text:span text:style-name="T1">di essere attualmente in servizio presso il settore: ………………………….……… servizio ……………………………………………...……</text:span></text:p>
        </text:list-item>
        <text:list-item>
          <text:p text:style-name="P20"><text:span text:style-name="T1">di essere in possesso del titolo di studio ………………………………………………….… conseguito………...……………………………………………………………………………</text:span></text:p>
        </text:list-item>
        <text:list-item>
          <text:p text:style-name="P14">di essere in possesso degli ulteriori titoli elencati: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1855523570794" text:continue-numbering="true" text:style-name="WW8Num5">
        <text:list-item>
          <text:p text:style-name="P2"><text:span text:style-name="T7">di non essere stat_ condannat__, anche con sentenza non passata in giudicato ovvero <text:s/>di <text:s/>non essere stat_ rinviat_ a giudizio, per uno dei delitti contro la Pubblica Amministrazione (capo I del titolo II del libro secondo del c.p.).</text:span></text:p>
        </text:list-item>
      </text:list>
      <text:p text:style-name="P4"/>
      <text:list xml:id="list131856462697661" text:continue-numbering="true" text:style-name="WW8Num5">
        <text:list-item>
          <text:p text:style-name="P20"><text:span text:style-name="T1">di eleggere domicilio agli effetti della selezione in …..………………………………. <text:s/>n. …… tel ……………… mail ………………………………….. pec ...………………………..</text:span></text:p>
        </text:list-item>
      </text:list>
      <text:p text:style-name="P9"><text:tab/></text:p>
      <text:p text:style-name="P5"><text:span text:style-name="T2"><text:s/></text:span><text:span text:style-name="T1">Si allegano alla presente: <text:s text:c="2"/></text:span></text:p>
      <text:list xml:id="list4140995942" text:style-name="WW8Num2">
        <text:list-item>
          <text:p text:style-name="P12">Fotocopia documento d’identità in corso di validità; </text:p>
        </text:list-item>
        <text:list-item>
          <text:p text:style-name="P12"><text:span text:style-name="T6"><text:s/></text:span>Curriculum vitae debitamente sottoscritto;</text:p>
        </text:list-item>
        <text:list-item>
          <text:p text:style-name="P8"><text:span text:style-name="T1">Autocertificazione di veridicità dei titoli di servizio e dei <text:s/>titoli culturali e professionali dichiarati nel CV</text:span></text:p>
        </text:list-item>
      </text:list>
      <text:p text:style-name="P9"/>
      <text:p text:style-name="P9"/>
      <text:p text:style-name="P9">Data……………………. <text:tab/><text:tab/><text:tab/><text:tab/><text:tab/><text:tab/>Firma ……………………..</text:p>
      <text:p text:style-name="P1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Palatino Linotype" fo:font-family="'Palatino Linotyp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Palatino Linotype" fo:font-family="'Palatino Linotype'" style:font-family-generic="roman" style:font-pitch="variable" fo:font-size="12pt" fo:font-weight="normal" style:font-size-asian="12pt" style:font-weight-asian="normal" style:font-name-complex="Palatino Linotype" style:font-family-complex="'Palatino Linotype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- simile domanda selezione posizione  organizzativa</dc:title>
    <dc:subject/>
    <meta:keyword/>
    <meta:initial-creator>mr</meta:initial-creator>
    <meta:creation-date>2022-06-21T01:00:00</meta:creation-date>
    <dc:creator>Teresa Cortese</dc:creator>
    <dc:date>2022-06-29T20:42:00</dc:date>
    <meta:editing-cycles>8</meta:editing-cycles>
    <meta:editing-duration>PT17M</meta:editing-duration>
    <meta:document-statistic meta:table-count="0" meta:image-count="0" meta:object-count="0" meta:page-count="2" meta:paragraph-count="30" meta:word-count="379" meta:character-count="2894" meta:non-whitespace-character-count="2479"/>
    <meta:generator>LibreOffice/7.2.0.4$Windows_X86_64 LibreOffice_project/9a9c6381e3f7a62afc1329bd359cc48accb6435b</meta:generator>
  </office:meta>
</office:document-meta>
</file>