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680b8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680b8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31ca40" style:font-size-asian="7pt" style:font-size-complex="7pt"/>
    </style:style>
    <style:style style:name="T27" style:family="text">
      <style:text-properties officeooo:rsid="003278ba"/>
    </style:style>
    <style:style style:name="T28" style:family="text">
      <style:text-properties fo:font-weight="normal" officeooo:rsid="0031ca40" style:font-size-asian="11pt" style:font-weight-asian="normal" style:font-weight-complex="normal"/>
    </style:style>
    <style:style style:name="T29" style:family="text">
      <style:text-properties fo:font-weight="normal" officeooo:rsid="00337ac2" style:font-weight-asian="normal" style:font-weight-complex="normal"/>
    </style:style>
    <style:style style:name="T30" style:family="text">
      <style:text-properties fo:font-weight="normal" officeooo:rsid="003680b8" style:font-weight-asian="normal" style:font-weight-complex="normal"/>
    </style:style>
    <style:style style:name="T31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2" style:family="text">
      <style:text-properties officeooo:rsid="00337ac2"/>
    </style:style>
    <style:style style:name="T33" style:family="text">
      <style:text-properties officeooo:rsid="0033f5c3"/>
    </style:style>
    <style:style style:name="T34" style:family="text">
      <style:text-properties officeooo:rsid="00386a33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32">I</text:span><text:span text:style-name="T18">L </text:span>sottoscritt<text:span text:style-name="T32">o</text:span><text:span text:style-name="T15"> </text:span><text:span text:style-name="T24">Senatore</text:span><text:span text:style-name="T23"> Antonio </text:span>nat<text:span text:style-name="T33">o</text:span> a <text:span text:style-name="T23">Crotone</text:span><text:span text:style-name="T19"> </text:span>il <text:span text:style-name="T24">22</text:span><text:span text:style-name="T20">/0</text:span><text:span text:style-name="T24">5</text:span><text:span text:style-name="T20">/19</text:span><text:span text:style-name="T24">65</text:span> C.F. <text:span text:style-name="T24">SNT</text:span><text:span text:style-name="T23">N</text:span><text:span text:style-name="T24">TN65E22D122V</text:span>, ai fini dell’<text:span text:style-name="T13">incarico</text:span><text:span text:style-name="T11"> </text:span><text:span text:style-name="T12">a </text:span><text:span text:style-name="T21">Dirigente </text:span><text:span text:style-name="T22">U.O.C Antica Kroton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2222067866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2065278080" text:style-name="L2">
        <text:list-item>
          <text:p text:style-name="P37"><text:span text:style-name="T34">X </text:span>di non aver svolto, nei due anni precedenti alla nomina, nessun incarico e di non averne in corso;</text:p>
          <text:p text:style-name="P42">ovvero</text:p>
        </text:list-item>
        <text:list-item>
          <text:p text:style-name="P37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0334634184812" text:continue-numbering="true" text:style-name="L2">
        <text:list-header>
          <text:p text:style-name="P40"/>
        </text:list-header>
      </text:list>
      <text:p text:style-name="P17"/>
      <text:list xml:id="list100334783167252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1343877057" text:style-name="L3">
        <text:list-item>
          <text:p text:style-name="P39"><text:span text:style-name="T34">X </text:span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359498965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24">10</text:span><text:span text:style-name="T20">/01/2022</text:span><text:tab/><text:tab/><text:tab/><text:tab/><text:tab/><text:tab/><text:tab/>Firma</text:p>
      <text:p text:style-name="P22"><text:tab/><text:tab/><text:tab/><text:tab/><text:tab/><text:tab/><text:tab/><text:tab/><text:span text:style-name="T29">Dott. Antonio </text:span><text:span text:style-name="T30">Senatore</text:span><text:span text:style-name="T28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6">Firma Autografa a mezzo stampa ai sensi dell’Art. 3 comma 2 Dlgs 39/93</text:span><text:span text:style-name="T25"><text:tab/></text:span></text:p>
      <text:p text:style-name="P24">*<text:span text:style-name="T27">Il d</text:span><text:span text:style-name="T31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2-01-12T11:58:00.323000000</meta:creation-date>
    <meta:editing-duration>PT1H5M51S</meta:editing-duration>
    <meta:generator>LibreOffice/7.2.0.4$Windows_X86_64 LibreOffice_project/9a9c6381e3f7a62afc1329bd359cc48accb6435b</meta:generator>
    <dc:date>2023-01-20T10:03:33.436000000</dc:date>
    <meta:print-date>2023-01-20T09:46:15.453000000</meta:print-date>
    <meta:document-statistic meta:table-count="2" meta:image-count="2" meta:object-count="0" meta:page-count="3" meta:paragraph-count="79" meta:word-count="929" meta:character-count="6162" meta:non-whitespace-character-count="5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