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Palatino Linotype" svg:font-family="'Palatino Linotype'" style:font-family-generic="roman"/>
    <style:font-face style:name="Arial Black" svg:font-family="'Arial Black'" style:font-family-generic="swiss"/>
    <style:font-face style:name="Lucida Sans1" svg:font-family="'Lucida Sans'" style:font-family-generic="roman" style:font-pitch="variable"/>
    <style:font-face style:name="Palatino Linotype1" svg:font-family="'Palatino Linotype'"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41cm"/>
    </style:style>
    <style:style style:name="co2" style:family="table-column">
      <style:table-column-properties fo:break-before="auto" style:column-width="3.092cm"/>
    </style:style>
    <style:style style:name="co3" style:family="table-column">
      <style:table-column-properties fo:break-before="auto" style:column-width="5.048cm"/>
    </style:style>
    <style:style style:name="co4" style:family="table-column">
      <style:table-column-properties fo:break-before="auto" style:column-width="3.501cm"/>
    </style:style>
    <style:style style:name="co5" style:family="table-column">
      <style:table-column-properties fo:break-before="auto" style:column-width="3.598cm"/>
    </style:style>
    <style:style style:name="co6" style:family="table-column">
      <style:table-column-properties fo:break-before="auto" style:column-width="3.403cm"/>
    </style:style>
    <style:style style:name="co7" style:family="table-column">
      <style:table-column-properties fo:break-before="auto" style:column-width="4.461cm"/>
    </style:style>
    <style:style style:name="co8" style:family="table-column">
      <style:table-column-properties fo:break-before="auto" style:column-width="4.473cm"/>
    </style:style>
    <style:style style:name="co9" style:family="table-column">
      <style:table-column-properties fo:break-before="auto" style:column-width="3.17cm"/>
    </style:style>
    <style:style style:name="co10" style:family="table-column">
      <style:table-column-properties fo:break-before="auto" style:column-width="3.521cm"/>
    </style:style>
    <style:style style:name="co11" style:family="table-column">
      <style:table-column-properties fo:break-before="auto" style:column-width="5.777cm"/>
    </style:style>
    <style:style style:name="co12" style:family="table-column">
      <style:table-column-properties fo:break-before="auto" style:column-width="4.902cm"/>
    </style:style>
    <style:style style:name="co13" style:family="table-column">
      <style:table-column-properties fo:break-before="auto" style:column-width="3.422cm"/>
    </style:style>
    <style:style style:name="co14" style:family="table-column">
      <style:table-column-properties fo:break-before="auto" style:column-width="3.948cm"/>
    </style:style>
    <style:style style:name="co15" style:family="table-column">
      <style:table-column-properties fo:break-before="auto" style:column-width="4.202cm"/>
    </style:style>
    <style:style style:name="co16" style:family="table-column">
      <style:table-column-properties fo:break-before="auto" style:column-width="2.258cm"/>
    </style:style>
    <style:style style:name="ro1" style:family="table-row">
      <style:table-row-properties style:row-height="7.878cm" fo:break-before="auto" style:use-optimal-row-height="false"/>
    </style:style>
    <style:style style:name="ro2" style:family="table-row">
      <style:table-row-properties style:row-height="4.009cm" fo:break-before="auto" style:use-optimal-row-height="false"/>
    </style:style>
    <style:style style:name="ro3" style:family="table-row">
      <style:table-row-properties style:row-height="2.538cm" fo:break-before="auto" style:use-optimal-row-height="false"/>
    </style:style>
    <style:style style:name="ro4" style:family="table-row">
      <style:table-row-properties style:row-height="6.459cm" fo:break-before="auto" style:use-optimal-row-height="false"/>
    </style:style>
    <style:style style:name="ro5" style:family="table-row">
      <style:table-row-properties style:row-height="2.653cm" fo:break-before="auto"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Palatino Linotype1"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Palatino Linotype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Palatino Linotype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font-name="Palatino Linotype1" fo:font-size="8pt" style:text-underline-style="solid" style:text-underline-width="auto" style:text-underline-color="font-color" style:font-size-asian="8pt" style:font-size-complex="8pt"/>
    </style:style>
    <style:style style:name="ce16" style:family="table-cell" style:parent-style-name="Default">
      <style:text-properties style:font-name="Palatino Linotype1" fo:font-size="8pt" style:font-size-asian="8pt" style:font-size-complex="8pt"/>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alatino Linotype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alatino Linotype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alatino Linotype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language="it" fo:country="IT"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Arial" style:font-size-complex="6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middle"/>
      <style:paragraph-properties fo:text-align="center" fo:margin-left="0cm"/>
      <style:text-properties style:font-name="Palatino Linotype1" fo:font-size="8pt" style:font-size-asian="8pt" style:font-size-complex="8pt"/>
    </style:style>
    <style:style style:name="ce33" style:family="table-cell" style:parent-style-name="Default">
      <style:table-cell-properties style:text-align-source="fix" style:repeat-content="false" fo:wrap-option="wrap" style:vertical-align="middle"/>
      <style:paragraph-properties fo:text-align="center" fo:margin-left="0cm"/>
      <style:text-properties style:font-name="Palatino Linotype1" fo:font-size="8pt" style:font-size-asian="8pt" style:font-size-complex="8pt"/>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Palatino Linotype1" fo:font-size="8pt" style:font-size-asian="8pt" style:font-size-complex="8pt"/>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Palatino Linotype1" fo:font-size="8pt" style:font-size-asian="8pt" style:font-size-complex="8pt"/>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alatino Linotype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alatino Linotype1" fo:font-size="7pt" fo:language="it" fo:country="IT"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Lucida Sans1" style:font-size-complex="7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style:vertical-align="middle"/>
      <style:paragraph-properties fo:text-align="start" fo:margin-left="0cm"/>
      <style:text-properties style:font-name="Palatino Linotype1" fo:font-size="7pt" style:font-size-asian="7pt" style:font-size-complex="7pt"/>
    </style:style>
    <style:style style:name="ce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Palatino Linotype1"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alatino Linotype1"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text-align-source="fix" style:repeat-content="false" style:vertical-align="top"/>
      <style:paragraph-properties fo:text-align="center" fo:margin-left="0cm"/>
      <style:text-properties style:font-name="Palatino Linotype1" fo:font-size="8pt" style:font-size-asian="8pt" style:font-size-complex="8pt"/>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Palatino Linotype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Palatino Linotype1" fo:font-size="8pt" fo:font-weight="normal" style:font-size-asian="8pt" style:font-weight-asian="normal" style:font-size-complex="8pt"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font-name="Palatino Linotype1" fo:font-size="8pt" style:font-size-asian="8pt" style:font-size-complex="8pt"/>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cm" style:writing-mode="page"/>
      <style:text-properties style:font-name="Palatino Linotype1" fo:font-size="8pt" style:font-size-asian="8pt" style:font-size-complex="8pt"/>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Palatino Linotype1" fo:font-size="8pt" style:font-size-asian="8pt" style:font-size-complex="8pt"/>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Palatino Linotype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fo:wrap-option="wrap" style:vertical-align="middle"/>
      <style:text-properties style:text-outline="false" style:text-line-through-style="none" style:text-line-through-type="none" style:font-name="Palatino Linotype1"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Palatino Linotype1"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Palatino Linotype1"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ext-properties fo:font-size="8pt" style:font-size-asian="8pt" style:font-size-complex="8pt"/>
    </style:style>
    <style:style style:name="T1" style:family="text">
      <style:text-properties style:use-window-font-color="true" fo:font-weight="bold"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fo:font-size="8pt" style:font-size-asian="8pt" style:font-size-complex="8pt"/>
    </style:style>
    <style:style style:name="T2" style:family="text">
      <style:text-properties style:use-window-font-color="true" fo:font-weight="bold" style:text-line-through-type="none" fo:font-style="normal" style:text-outline="false" fo:text-shadow="none" style:text-position="0% 100%" style:font-weight-asian="bold" style:font-weight-complex="bold" style:font-style-asian="normal" style:font-style-complex="normal" fo:font-size="8pt" style:font-size-asian="8pt" style:font-size-complex="8pt" style:text-underline-style="none" style:text-underline-color="font-color"/>
    </style:style>
    <style:style style:name="T3" style:family="text">
      <style:text-properties style:text-underline-style="solid" style:text-underline-width="auto" style:text-underline-color="font-color"/>
    </style:style>
    <style:style style:name="T4" style:family="text">
      <style:text-properties style:font-name="Palatino Linotype" style:text-underline-style="solid" style:text-underline-width="auto" style:text-underline-color="font-color" style:letter-kerning="true" style:language-asian="ar" style:country-asian="SA" style:font-name-asian="Times New Roman" style:font-name-complex="Palatino Linotype" style:font-weight-complex="normal" fo:font-size="8pt" style:font-size-asian="8pt" style:font-size-complex="8pt"/>
    </style:style>
    <style:style style:name="T5" style:family="text">
      <style:text-properties fo:font-size="8pt" style:font-size-asian="8pt" style:font-size-complex="8pt"/>
    </style:style>
    <style:style style:name="T6" style:family="text">
      <style:text-properties style:use-window-font-color="true" style:font-name="Palatino Linotype" style:text-underline-style="none" style:text-underline-color="font-color" style:text-line-through-type="none" style:text-outline="false" fo:text-shadow="none" style:letter-kerning="true" fo:language="it" fo:country="IT" style:language-asian="ar" style:country-asian="SA" style:font-name-asian="Times New Roman" style:font-name-complex="Palatino Linotype" style:font-weight-complex="normal" style:font-style-complex="normal" style:text-emphasize="none" fo:font-size="8pt" style:font-size-asian="8pt" style:font-size-complex="8pt"/>
    </style:style>
    <style:style style:name="T7" style:family="text">
      <style:text-properties style:use-window-font-color="true" style:font-name="Palatino Linotype" style:text-underline-style="none" style:text-underline-color="font-color" style:text-line-through-type="none" style:text-outline="false" fo:text-shadow="none" style:letter-kerning="true" fo:language="it" fo:country="IT" style:language-asian="ar" style:country-asian="SA" style:font-name-asian="Times New Roman" style:font-weight-complex="normal" style:font-style-complex="normal" style:text-emphasize="none" fo:font-size="8pt" style:font-size-asian="8pt" style:font-size-complex="8pt" style:font-name-complex="Lucida Sans"/>
    </style:style>
    <style:style style:name="T8" style:family="text">
      <style:text-properties style:font-size-asian="7pt" style:font-size-complex="7pt"/>
    </style:style>
    <style:style style:name="T9" style:family="text">
      <style:text-properties fo:font-size="7pt" style:font-size-asian="7pt" style:font-size-complex="7pt"/>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6pt" style:font-size-complex="6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name="Palatino Linotype" fo:font-size="7pt" style:font-size-asian="7pt" style:font-size-complex="7pt"/>
    </style:style>
    <style:style style:name="T12"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weight-asian="normal" style:font-weight-complex="normal" style:font-style-asian="normal" style:font-style-complex="normal" style:text-emphasize="none" style:font-relief="none" style:text-overline-style="none" style:text-overline-color="font-color" fo:font-size="7pt" style:font-size-asian="7pt" style:font-size-complex="7pt"/>
    </style:style>
    <style:style style:name="T13" style:family="text">
      <style:text-properties style:font-name="Palatino Linotype" fo:font-size="8pt" style:font-size-asian="8pt" style:font-size-complex="8pt"/>
    </style:style>
    <style:style style:name="T14" style:family="text">
      <style:text-properties style:font-size-asian="8pt" style:font-size-complex="8pt"/>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6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6pt" style:font-size-complex="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1009" table:default-cell-style-name="ce16"/>
        <table:table-row table:style-name="ro1">
          <table:table-cell table:style-name="ce1" office:value-type="string" calcext:value-type="string">
            <text:p>Breve descrizione del procedimento (con l'indicazione di tutti i riferimenti normativi utili)</text:p>
          </table:table-cell>
          <table:table-cell table:style-name="ce1" office:value-type="string" calcext:value-type="string">
            <text:p>Modalità avvio Procedimento amministrativo (ad istanza di parte/ d'ufficio)</text:p>
          </table:table-cell>
          <table:table-cell table:style-name="ce1" office:value-type="string" calcext:value-type="string">
            <text:p>Unità organizzativa responsabile del procedimento, <text:s/>recapiti telefonici e casella di posta elettronica istituzionale</text:p>
          </table:table-cell>
          <table:table-cell table:style-name="ce1" office:value-type="string" calcext:value-type="string">
            <text:p>Per i procedimenti ad istanza di parte, indicare <text:s/>gli atti e i documenti da allegare all'istanza , l'eventuale link <text:s/>dove poter scaricare la modulistica necessaria, compresi i fac-simile per le autocertificazioni</text:p>
          </table:table-cell>
          <table:table-cell table:style-name="ce1" office:value-type="string" calcext:value-type="string">
            <text:p>Provvedimento conclusivo</text:p>
          </table:table-cell>
          <table:table-cell table:style-name="ce1" office:value-type="string" calcext:value-type="string">
            <text:p>Nome del responsabile dell'adozione del provvedimento finale , recapiti telefonici e casella di posta elettronica istituzionale</text:p>
          </table:table-cell>
          <table:table-cell table:style-name="ce1" office:value-type="string" calcext:value-type="string">
            <text:p>L'ufficio al quale rivolgersi per ottenere informazioni sul procedimento; <text:s/>gli orari e le modalità di accesso , recapiti telefonici e casella di posta elettronica</text:p>
          </table:table-cell>
          <table:table-cell table:style-name="ce1" office:value-type="string" calcext:value-type="string">
            <text:p>Il termine fissato in sede di disciplina normativa del procedimento per la conclusione con l'adozione di un provvedimento espresso (in giorni)</text:p>
          </table:table-cell>
          <table:table-cell table:style-name="ce1" office:value-type="string" calcext:value-type="string">
            <text:p>Il provvedimento dell'amministrazio ne può essere sostituito da una dichiarazione dell'interessato?</text:p>
          </table:table-cell>
          <table:table-cell table:style-name="ce1" office:value-type="string" calcext:value-type="string">
            <text:p>il procedimento può concludersi con il silenzio assenso dell'amministrazio ne ?</text:p>
          </table:table-cell>
          <table:table-cell table:style-name="ce1" office:value-type="string" calcext:value-type="string">
            <text:p>il link di accesso al servizio on line, ove sia già disponibile in rete, o i tempi previsti per la sua attivazione;</text:p>
          </table:table-cell>
          <table:table-cell table:style-name="ce1" office:value-type="string" calcext:value-type="string">
            <text:p>Gli strumenti di tutela, amministrativa e giurisdizionale, riconosciuti dalla legge in favore dell'interessato, nel corso del procedimento e nei confronti del provvedimento finale ovvero nei casi di adozione del provvedimento oltre il termine predeterminato per la sua conclusione , nonché i modi per attivarli</text:p>
          </table:table-cell>
          <table:table-cell table:style-name="ce1" office:value-type="string" calcext:value-type="string">
            <text:p>Le modalità per l'effettuazione dei pagamenti eventualmente necessari per l’avvio del procedimento</text:p>
          </table:table-cell>
          <table:table-cell table:style-name="ce1" office:value-type="string" calcext:value-type="string">
            <text:p>In caso di SCIA: tempo di controllo della segnalazione certificata di inizio attività art. 19 comma 3 L.241/90</text:p>
          </table:table-cell>
          <table:table-cell table:style-name="ce1" office:value-type="string" calcext:value-type="string">
            <text:p>Nome del soggetto <text:s/>a cui è attribuito, in caso di inerzia , il potere sostitutivo, nonché le modalità per attivare tale potere, con l’indicazione dei recapiti telefonici e delle caselle di posta elettronica istituzionale</text:p>
          </table:table-cell>
          <table:table-cell table:style-name="ce14" table:number-columns-repeated="1009"/>
        </table:table-row>
        <table:table-row table:style-name="ro2">
          <table:table-cell table:style-name="ce8" office:value-type="string" calcext:value-type="string">
            <text:p><text:span text:style-name="T1">Accesso agli atti relativi a verbali-ruoli e cartelle esattoriali</text:span><text:span text:style-name="T2">                                                                                                                                                     L'attività  diretta nei confronti del cittadino è quella di accesso informale agli atti (ossia la visione delle relate di notifica relative agli accertamenti elevati dalla Polizia Locale, oppure alla visione degli accertamenti stessi). Questa attività può essere esercitata, senza alcun costo, direttamente presso l'ufficio negli orari di ricevimento indicati. Qualora invece la richiesta sia di accesso formale agli atti (relate di notifica, verbali di accertamento, immagine fotografiche etc. Etc.), la medesima è soggetta al pagamento dei diritti di segreteria. </text:span></text:p>
          </table:table-cell>
          <table:table-cell table:style-name="ce18" office:value-type="string" calcext:value-type="string">
            <text:p>Ad istanza della parte</text:p>
          </table:table-cell>
          <table:table-cell table:style-name="ce21" office:value-type="string" calcext:value-type="string">
            <text:p><text:span text:style-name="T8"> Settore 7 – Polizia Locale - Ufficio Contenzioso  Responsabile del</text:span></text:p>
            <text:p><text:span text:style-name="T8">procedimento -Dr. Francesco Iorno – Dirigente Settore 7</text:span></text:p>
            <text:p><text:span text:style-name="T8"><text:a xlink:href="mailto:protocollocomune@pec.comune.crotone.it" xlink:type="simple">protocollocomune@pec.comune.crotone.it</text:a></text:span></text:p>
          </table:table-cell>
          <table:table-cell table:style-name="ce18" office:value-type="string" calcext:value-type="string">
            <text:p>documento di identità del richiedente</text:p>
          </table:table-cell>
          <table:table-cell table:style-name="ce18" office:value-type="string" calcext:value-type="string">
            <text:p>rilascio di quanto richiesto</text:p>
          </table:table-cell>
          <table:table-cell table:style-name="ce34"/>
          <table:table-cell table:style-name="ce39" office:value-type="string" calcext:value-type="string">
            <text:p><text:span text:style-name="T8">Uffcio Contenzioso                              tel. 0962921716-722                        francio</text:span><text:span text:style-name="T8"><text:a xlink:href="mailto:roberto@comune.crotone.it" xlink:type="simple">roberto@comune.crotone.it</text:a></text:span><text:span text:style-name="T8">   </text:span><text:span text:style-name="T8"><text:a xlink:href="mailto:pedacesalvatore@comune.crotone.it" xlink:type="simple">pedacesalvatore@comune.crotone.it</text:a></text:span><text:span text:style-name="T8">   </text:span></text:p>
          </table:table-cell>
          <table:table-cell table:style-name="ce44"/>
          <table:table-cell table:style-name="ce49" office:value-type="string" calcext:value-type="string">
            <text:p>no</text:p>
          </table:table-cell>
          <table:table-cell table:style-name="ce50" office:value-type="string" calcext:value-type="string">
            <text:p>no</text:p>
          </table:table-cell>
          <table:table-cell table:style-name="ce38"/>
          <table:table-cell table:style-name="ce34" office:value-type="string" calcext:value-type="string">
            <text:p><text:span text:style-name="T14">Così come previsto ai</text:span></text:p>
            <text:p><text:span text:style-name="T14">sensi della Legge 241/90</text:span></text:p>
            <text:p><text:span text:style-name="T14">Avverso il provvedimento</text:span></text:p>
            <text:p><text:span text:style-name="T14"> è possibile proporre</text:span></text:p>
            <text:p><text:span text:style-name="T14">ricorso al TAR entro 60 gg</text:span></text:p>
            <text:p><text:span text:style-name="T14">dal ricevimento dello</text:span></text:p>
            <text:p><text:span text:style-name="T14">stesso,e al Presidente</text:span></text:p>
            <text:p><text:span text:style-name="T14">della Repubblica, entro</text:span></text:p>
            <text:p><text:span text:style-name="T14">120 gg</text:span></text:p>
          </table:table-cell>
          <table:table-cell table:style-name="ce53" office:value-type="string" calcext:value-type="string">
            <text:p>Pagamenti dei diritti di segreteria direttamente presso il Comando</text:p>
          </table:table-cell>
          <table:table-cell table:style-name="ce54"/>
          <table:table-cell table:style-name="ce55" office:value-type="string" calcext:value-type="string">
            <text:p><text:span text:style-name="T16">Dott. ANDREA LA ROCCA – ATTRAVERSO RICHIESTA SCRITTA – 0962/921111 – </text:span><text:span text:style-name="T16"><text:a xlink:href="mailto:segretariogenerale@comune.crotone.it" xlink:type="simple">segretariogenerale@comune.crotone.it</text:a></text:span></text:p>
          </table:table-cell>
          <table:table-cell table:number-columns-repeated="1009"/>
        </table:table-row>
        <table:table-row table:style-name="ro3">
          <table:table-cell table:style-name="ce9" office:value-type="string" calcext:value-type="string">
            <text:p><text:span text:style-name="T3">Accesso agli atti relativi a incidente stradale</text:span></text:p>
            <text:p> </text:p>
            <text:p>Per ottenere il rilascio di copia di atti relativi incidente stradale rilevato dalla Polizia Locale, va fatta specifica richiesta effettuandola in qualità di coinvolto, proprietario, trasportato, esercente la potestà del minore coinvolto, incaricato della Compagnia di Assicurazione e Difensore di fiducia.</text:p>
          </table:table-cell>
          <table:table-cell table:style-name="ce18" office:value-type="string" calcext:value-type="string">
            <text:p>Ad istanza della parte</text:p>
          </table:table-cell>
          <table:table-cell table:style-name="ce23" office:value-type="string" calcext:value-type="string">
            <text:p>              <text:span text:style-name="T9">  Settore 7 – Polizia Locale -                        Ufficio Contenzioso     Responsabile del procedimento -Dr.Francesco Iorno </text:span><text:span text:style-name="T9"><text:a xlink:href="mailto:protocollocomune@pec.comune.crotone.it" xlink:type="simple">protocollocomune@pec.comune.crotone.it</text:a></text:span></text:p>
          </table:table-cell>
          <table:table-cell table:style-name="ce10"/>
          <table:table-cell table:style-name="ce18" office:value-type="string" calcext:value-type="string">
            <text:p>rilascio di quanto richiesto</text:p>
          </table:table-cell>
          <table:table-cell table:style-name="ce38"/>
          <table:table-cell table:style-name="ce41" office:value-type="string" calcext:value-type="string">
            <text:p><text:span text:style-name="T12">Uffcio Infortunistica                             tel. 0962921707                                 </text:span><text:span text:style-name="T12"><text:a xlink:href="mailto:candigliotasabatino@comune.crotone" xlink:type="simple">candigliotasabatino@comune.crotone</text:a></text:span><text:span text:style-name="T12">.it</text:span></text:p>
          </table:table-cell>
          <table:table-cell table:style-name="ce45"/>
          <table:table-cell table:style-name="ce49" office:value-type="string" calcext:value-type="string">
            <text:p>no</text:p>
          </table:table-cell>
          <table:table-cell table:style-name="ce50" office:value-type="string" calcext:value-type="string">
            <text:p>no</text:p>
          </table:table-cell>
          <table:table-cell table:style-name="ce51"/>
          <table:table-cell table:style-name="ce52" office:value-type="string" calcext:value-type="string">
            <text:p><text:span text:style-name="T14">Così come previsto ai</text:span></text:p>
            <text:p><text:span text:style-name="T14">sensi della Legge 241/90</text:span></text:p>
            <text:p><text:span text:style-name="T14">Avverso il provvedimento</text:span></text:p>
            <text:p><text:span text:style-name="T14"> è possibile proporre</text:span></text:p>
            <text:p><text:span text:style-name="T14">ricorso al TAR entro 60 gg</text:span></text:p>
            <text:p><text:span text:style-name="T14">dal ricevimento dello</text:span></text:p>
            <text:p><text:span text:style-name="T14">stesso,e al Presidente</text:span></text:p>
            <text:p><text:span text:style-name="T14">della Repubblica, entro</text:span></text:p>
            <text:p><text:span text:style-name="T14">120 gg</text:span></text:p>
          </table:table-cell>
          <table:table-cell table:style-name="ce53" office:value-type="string" calcext:value-type="string">
            <text:p>Pagamenti dei diritti di segreteria direttamente presso il Comando</text:p>
          </table:table-cell>
          <table:table-cell table:style-name="ce51"/>
          <table:table-cell table:style-name="ce56" office:value-type="string" calcext:value-type="string">
            <text:p>Dott. ANDREA LA ROCCA – ATTRAVERSO RICHIESTA SCRITTA – 0962/921111 – <text:a xlink:href="mailto:segretariogenerale@comune.crotone.it" xlink:type="simple">segretariogenerale@comune.crotone.it</text:a></text:p>
          </table:table-cell>
          <table:table-cell table:number-columns-repeated="1009"/>
        </table:table-row>
        <table:table-row table:style-name="ro4">
          <table:table-cell table:style-name="ce10" office:value-type="string" calcext:value-type="string">
            <text:p><text:span text:style-name="T4">Richiesta annullamento preavvisi / verbali - Istituto dell'autotutela</text:span></text:p>
            <text:p><text:span text:style-name="T5"/></text:p>
            <text:p><text:span text:style-name="T5"/></text:p>
            <text:p><text:span text:style-name="T6">Per l'applicazione in concreto dell'autotutela amministrativa in materia di </text:span><text:span text:style-name="T7">verbali elevati a norma del C.d.S. è opportuno fare riferimento alla circolare del Ministero degli Interni - Direzione Generale per l'amministrazione generale e per gli affari del personale - nr. 66 prot. nr. M/2413 del 17.7.1995, la quale evidenzia che in tema di accertamento di violazione al C.d.S., all'organo accertatore è consentito di poter archiviare i soli atti che non siano ancora usciti dalla propria sfera di competenza, come ad esempio il preavviso di accertamento compilato erroneamente, mentre nel caso di un verbale giuridicamente completo, quindi di un atto ormai fuoriuscito dalla sfera di competenza dell'organo accertatore, l'intervento decisorio in merito all'annullamento è demandato alla competenza esclusiva del prefetto oppure del giudice di pace, a seconda dei casi.</text:span></text:p>
          </table:table-cell>
          <table:table-cell table:style-name="ce18" office:value-type="string" calcext:value-type="string">
            <text:p>Ad istanza della parte e d’ufficio</text:p>
          </table:table-cell>
          <table:table-cell table:style-name="ce22" office:value-type="string" calcext:value-type="string">
            <text:p><text:span text:style-name="T10"> </text:span><text:span text:style-name="T11">         Settore 7 – Polizia Locale -                         Ufficio Contenzioso     Responsabile del procedimento -Dr. Francesco Iorno </text:span><text:span text:style-name="T11"><text:a xlink:href="mailto:protocollocomune@pec.comune.crotone.it" xlink:type="simple">protocollocomune@pec.comune.crotone.it</text:a></text:span></text:p>
          </table:table-cell>
          <table:table-cell/>
          <table:table-cell table:style-name="ce31" office:value-type="string" calcext:value-type="string">
            <text:p>Decreto Dirigenziale</text:p>
          </table:table-cell>
          <table:table-cell table:style-name="ce31" office:value-type="string" calcext:value-type="string">
            <text:p>Dott. Francesco IORNO</text:p>
          </table:table-cell>
          <table:table-cell table:style-name="ce43" office:value-type="string" calcext:value-type="string">
            <text:p>Ufficio Contenzioso <text:s text:c="22"/>tel.0962-921706 demecomirella@comune.crotone.it</text:p>
          </table:table-cell>
          <table:table-cell table:style-name="ce46" office:value-type="string" calcext:value-type="string">
            <text:p><text:span text:style-name="T13">60 gg come da CdS</text:span> </text:p>
          </table:table-cell>
          <table:table-cell table:number-columns-repeated="2" table:style-name="ce31" office:value-type="string" calcext:value-type="string">
            <text:p>no</text:p>
          </table:table-cell>
          <table:table-cell/>
          <table:table-cell table:style-name="ce33" office:value-type="string" calcext:value-type="string">
            <text:p><text:span text:style-name="T15">Così come previsto ai</text:span></text:p>
            <text:p><text:span text:style-name="T15">sensi della Legge 241/90</text:span></text:p>
            <text:p><text:span text:style-name="T15">Avverso il provvedimento</text:span></text:p>
            <text:p><text:span text:style-name="T15"> è possibile proporre</text:span></text:p>
            <text:p><text:span text:style-name="T15">ricorso al TAR entro 60 gg</text:span></text:p>
            <text:p><text:span text:style-name="T15">dal ricevimento dello</text:span></text:p>
            <text:p><text:span text:style-name="T15">stesso,e al Presidente</text:span></text:p>
            <text:p><text:span text:style-name="T15">della Repubblica, entro</text:span></text:p>
            <text:p><text:span text:style-name="T15">120 gg</text:span></text:p>
          </table:table-cell>
          <table:table-cell table:number-columns-repeated="2"/>
          <table:table-cell table:style-name="ce57" office:value-type="string" calcext:value-type="string">
            <text:p><text:span text:style-name="T16">Dott. ANDREA LA ROCCA – ATTRAVERSO RICHIESTA SCRITTA – 0962/921111 – </text:span><text:span text:style-name="T16"><text:a xlink:href="mailto:segretariogenerale@comune.crotone.it" xlink:type="simple">segretariogenerale@comune.crotone.it</text:a></text:span></text:p>
          </table:table-cell>
          <table:table-cell table:number-columns-repeated="1009"/>
        </table:table-row>
        <table:table-row table:style-name="ro5">
          <table:table-cell table:style-name="ce11" office:value-type="string" calcext:value-type="string">
            <text:p>Rimborso di somme per errato o doppio pagamento di sanzioni amministrative</text:p>
          </table:table-cell>
          <table:table-cell table:style-name="ce18" office:value-type="string" calcext:value-type="string">
            <text:p>Ad istanza della parte </text:p>
          </table:table-cell>
          <table:table-cell table:style-name="ce22" office:value-type="string" calcext:value-type="string">
            <text:p><text:span text:style-name="T10">        </text:span><text:span text:style-name="T11">  Settore 7 – Polizia Locale -                         Ufficio Contenzioso     Responsabile del procedimento -Dr. Francesco Iorno </text:span><text:span text:style-name="T11"><text:a xlink:href="mailto:protocollocomune@pec.comune.crotone.it" xlink:type="simple">protocollocomune@pec.comune.crotone.it</text:a></text:span></text:p>
          </table:table-cell>
          <table:table-cell/>
          <table:table-cell table:style-name="ce33" office:value-type="string" calcext:value-type="string">
            <text:p>Determinazione Dirigenziale</text:p>
          </table:table-cell>
          <table:table-cell/>
          <table:table-cell table:style-name="ce43" office:value-type="string" calcext:value-type="string">
            <text:p>Ufficio Contenzioso <text:s text:c="22"/>tel.0962-921716 francoroberto@comune.crotone.it</text:p>
          </table:table-cell>
          <table:table-cell table:style-name="ce46"/>
          <table:table-cell table:number-columns-repeated="2" table:style-name="ce31" office:value-type="string" calcext:value-type="string">
            <text:p>no</text:p>
          </table:table-cell>
          <table:table-cell/>
          <table:table-cell table:style-name="ce33" office:value-type="string" calcext:value-type="string">
            <text:p><text:span text:style-name="T15">Così come previsto ai</text:span></text:p>
            <text:p><text:span text:style-name="T15">sensi della Legge 241/90</text:span></text:p>
            <text:p><text:span text:style-name="T15">Avverso il provvedimento</text:span></text:p>
            <text:p><text:span text:style-name="T15"> è possibile proporre</text:span></text:p>
            <text:p><text:span text:style-name="T15">ricorso al TAR entro 60 gg</text:span></text:p>
            <text:p><text:span text:style-name="T15">dal ricevimento dello</text:span></text:p>
            <text:p><text:span text:style-name="T15">stesso,e al Presidente</text:span></text:p>
            <text:p><text:span text:style-name="T15">della Repubblica, entro</text:span></text:p>
            <text:p><text:span text:style-name="T15">120 gg</text:span></text:p>
          </table:table-cell>
          <table:table-cell table:number-columns-repeated="2"/>
          <table:table-cell table:style-name="ce57" office:value-type="string" calcext:value-type="string">
            <text:p><text:span text:style-name="T16">Dott. ANDREA LA ROCCA – ATTRAVERSO RICHIESTA SCRITTA – 0962/921111 – </text:span><text:span text:style-name="T16"><text:a xlink:href="mailto:segretariogenerale@comune.crotone.it" xlink:type="simple">segretariogenerale@comune.crotone.it</text:a></text:span></text:p>
          </table:table-cell>
          <table:table-cell table:number-columns-repeated="1009"/>
        </table:table-row>
        <table:table-row table:style-name="ro6" table:number-rows-repeated="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Palatino Linotype" svg:font-family="'Palatino Linotype'" style:font-family-generic="roman"/>
    <style:font-face style:name="Arial Black" svg:font-family="'Arial Black'" style:font-family-generic="swiss"/>
    <style:font-face style:name="Lucida Sans1" svg:font-family="'Lucida Sans'" style:font-family-generic="roman" style:font-pitch="variable"/>
    <style:font-face style:name="Palatino Linotype1" svg:font-family="'Palatino Linotype'"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2">00/00/0000</text:date>, <text:time style:data-style-name="N2" text:time-value="12:36:53.01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2T10:05:36.193000000</meta:creation-date>
    <meta:generator>LibreOffice/7.0.0.3$Windows_X86_64 LibreOffice_project/8061b3e9204bef6b321a21033174034a5e2ea88e</meta:generator>
    <dc:date>2022-07-12T12:56:35.048000000</dc:date>
    <meta:editing-duration>PT1H41M44S</meta:editing-duration>
    <meta:editing-cycles>20</meta:editing-cycles>
    <meta:document-statistic meta:table-count="1" meta:cell-count="56" meta:object-count="0"/>
  </office:meta>
</office:document-meta>
</file>