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MT" svg:font-family="'Arial MT'"/>
    <style:font-face style:name="PalatinoLinotype" svg:font-family="PalatinoLinotype"/>
    <style:font-face style:name="Times New Roman" svg:font-family="'Times New Roman'"/>
    <style:font-face style:name="Arial" svg:font-family="Arial" style:font-family-generic="swiss"/>
    <style:font-face style:name="PalatinoLinotype1" svg:font-family="PalatinoLinotype" style:font-family-generic="swiss"/>
    <style:font-face style:name="Palatino Linotype" svg:font-family="'Palatino Linotype'"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5.95mm"/>
    </style:style>
    <style:style style:name="co2" style:family="table-column">
      <style:table-column-properties fo:break-before="auto" style:column-width="20.8mm"/>
    </style:style>
    <style:style style:name="co3" style:family="table-column">
      <style:table-column-properties fo:break-before="auto" style:column-width="29.92mm"/>
    </style:style>
    <style:style style:name="co4" style:family="table-column">
      <style:table-column-properties fo:break-before="auto" style:column-width="23.34mm"/>
    </style:style>
    <style:style style:name="co5" style:family="table-column">
      <style:table-column-properties fo:break-before="auto" style:column-width="15.19mm"/>
    </style:style>
    <style:style style:name="co6" style:family="table-column">
      <style:table-column-properties fo:break-before="auto" style:column-width="23.23mm"/>
    </style:style>
    <style:style style:name="co7" style:family="table-column">
      <style:table-column-properties fo:break-before="auto" style:column-width="15.54mm"/>
    </style:style>
    <style:style style:name="co8" style:family="table-column">
      <style:table-column-properties fo:break-before="auto" style:column-width="25.81mm"/>
    </style:style>
    <style:style style:name="co9" style:family="table-column">
      <style:table-column-properties fo:break-before="auto" style:column-width="20.2mm"/>
    </style:style>
    <style:style style:name="co10" style:family="table-column">
      <style:table-column-properties fo:break-before="auto" style:column-width="18.2mm"/>
    </style:style>
    <style:style style:name="co11" style:family="table-column">
      <style:table-column-properties fo:break-before="auto" style:column-width="31.1mm"/>
    </style:style>
    <style:style style:name="ro1" style:family="table-row">
      <style:table-row-properties style:row-height="4.52mm" fo:break-before="auto" style:use-optimal-row-height="true"/>
    </style:style>
    <style:style style:name="ro2" style:family="table-row">
      <style:table-row-properties style:row-height="7.43mm" fo:break-before="auto" style:use-optimal-row-height="false"/>
    </style:style>
    <style:style style:name="ro3" style:family="table-row">
      <style:table-row-properties style:row-height="24.34mm" fo:break-before="auto" style:use-optimal-row-height="false"/>
    </style:style>
    <style:style style:name="ro4" style:family="table-row">
      <style:table-row-properties style:row-height="16.32mm" fo:break-before="auto" style:use-optimal-row-height="true"/>
    </style:style>
    <style:style style:name="ro5" style:family="table-row">
      <style:table-row-properties style:row-height="17.89mm" fo:break-before="auto" style:use-optimal-row-height="true"/>
    </style:style>
    <style:style style:name="ro6" style:family="table-row">
      <style:table-row-properties style:row-height="26.72mm" fo:break-before="auto" style:use-optimal-row-height="false"/>
    </style:style>
    <style:style style:name="ro7" style:family="table-row">
      <style:table-row-properties style:row-height="14.99mm" fo:break-before="auto" style:use-optimal-row-height="false"/>
    </style:style>
    <style:style style:name="ro8" style:family="table-row">
      <style:table-row-properties style:row-height="21.84mm" fo:break-before="auto" style:use-optimal-row-height="true"/>
    </style:style>
    <style:style style:name="ta1" style:family="table" style:master-page-name="PageStyle_5f_Table_20_1_20__28_2_29_">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fo:background-color="#cc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italic" fo:text-shadow="none" style:text-underline-style="none" fo:font-weight="bold" style:font-size-asian="6pt" style:font-style-asian="italic" style:font-weight-asian="bold" style:font-name-complex="Arial" style:font-size-complex="6pt" style:font-style-complex="italic" style:font-weight-complex="bold"/>
    </style:style>
    <style:style style:name="ce3" style:family="table-cell" style:parent-style-name="Default" style:data-style-name="N0">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1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language="none" fo:country="none" fo:font-style="normal" fo:text-shadow="none" style:text-underline-style="none" fo:font-weight="normal" style:font-name-asian="PalatinoLinotype1" style:font-size-asian="6pt" style:language-asian="none" style:country-asian="none" style:font-style-asian="normal" style:font-weight-asian="normal" style:font-name-complex="PalatinoLinotype1" style:font-size-complex="6pt" style:language-complex="none" style:country-complex="none"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language="none" fo:country="none" fo:font-style="normal" fo:text-shadow="none" style:text-underline-style="none" fo:font-weight="normal" style:font-name-asian="PalatinoLinotype" style:font-size-asian="6pt" style:language-asian="none" style:country-asian="none" style:font-style-asian="normal" style:font-weight-asian="normal" style:font-name-complex="PalatinoLinotype" style:font-size-complex="6pt" style:language-complex="none" style:country-complex="none"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8" style:family="table-cell" style:parent-style-name="Default">
      <style:table-cell-properties style:rotation-align="none"/>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0">
      <style:table-cell-properties fo:background-color="#ccff9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2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4.66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6pt" style:font-size-asian="6pt" style:font-size-complex="6pt"/>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4.66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3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41.91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41.91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45"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fo:font-size="4pt" fo:language="it" fo:country="IT" fo:font-style="normal" fo:text-shadow="none" style:text-underline-style="none" fo:font-weight="normal" style:text-underline-mode="continuous" style:text-overline-mode="continuous" style:text-line-through-mode="continuous" style:font-name-asian="Palatino Linotype" style:font-size-asian="4pt" style:language-asian="it" style:country-asian="IT" style:font-style-asian="normal" style:font-weight-asian="normal" style:font-size-complex="4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1.91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41.91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T1" style:family="text">
      <style:text-properties style:font-name="Arial" fo:font-size="6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alatinoLinotype" style:font-name-complex="PalatinoLinotype" style:font-size-asian="6pt" style:font-size-complex="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tyle="normal" style:letter-kerning="true" fo:letter-spacing="normal" fo:language="it" fo:country="IT" style:language-asian="hi" style:country-asian="IN" style:font-name-asian="Arial" style:font-size-asian="12pt" style:font-size-complex="12pt" style:font-weight-asian="normal" style:font-weight-complex="normal" style:font-style-asian="normal" style:font-style-complex="normal"/>
    </style:style>
    <style:style style:name="T3" style:family="text">
      <style:text-properties fo:font-style="normal" style:letter-kerning="true" fo:letter-spacing="normal" fo:language="it" fo:country="IT" style:font-weight-asian="normal" style:font-weight-complex="normal" style:font-style-asian="normal" style:font-style-complex="normal" style:text-underline-style="none" style:text-underline-color="font-color" style:text-line-through-type="none" style:language-asian="ar" style:country-asian="SA" style:font-name-asian="Times New Roman" style:font-size-asian="10pt"/>
    </style:style>
    <style:style style:name="T4" style:family="text">
      <style:text-properties fo:font-style="normal" style:letter-kerning="true" fo:letter-spacing="normal" fo:language="it" fo:country="IT" style:font-weight-asian="normal" style:font-weight-complex="normal" style:font-style-asian="normal" style:font-style-complex="normal" style:language-asian="hi" style:country-asian="IN" style:font-name-asian="Arial" style:font-size-asian="12pt" style:font-size-complex="12pt"/>
    </style:style>
    <style:style style:name="T5" style:family="text">
      <style:text-properties fo:color="#000000" fo:font-weight="normal" fo:font-style="normal" style:letter-kerning="true" fo:letter-spacing="normal" fo:language="it" fo:country="IT" style:language-asian="hi" style:country-asian="IN" style:font-name-asian="Arial" style:font-size-asian="12pt" style:font-size-complex="12pt" style:font-weight-asian="normal" style:font-weight-complex="normal" style:font-style-asian="normal" style:font-style-complex="normal"/>
    </style:style>
    <style:style style:name="T6" style:family="text">
      <style:text-properties fo:color="#000000" fo:font-weight="normal" fo:font-style="normal" style:letter-kerning="true" fo:letter-spacing="normal" fo:language="it" fo:country="IT" style:font-weight-asian="normal" style:font-weight-complex="normal" style:font-style-asian="normal" style:font-style-complex="normal" style:text-underline-style="none" style:text-underline-color="font-color" style:text-line-through-type="none" style:language-asian="ar" style:country-asian="SA" style:font-name-asian="Times New Roman" style:font-size-asian="10pt"/>
    </style:style>
    <style:style style:name="T7" style:family="text">
      <style:text-properties fo:color="#000000" fo:font-weight="normal" fo:font-style="normal" style:letter-kerning="true" fo:letter-spacing="normal" fo:language="it" fo:country="IT" style:font-weight-asian="normal" style:font-weight-complex="normal" style:font-style-asian="normal" style:font-style-complex="normal" style:language-asian="hi" style:country-asian="IN" style:font-name-asian="Arial"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2)" table:style-name="ta1" table:print-ranges="'Table 1 (2)'.H5:'Table 1 (2)'.H5">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Default"/>
        <table:table-column table:style-name="co6" table:default-cell-style-name="ce8"/>
        <table:table-column table:style-name="co7" table:number-columns-repeated="2" table:default-cell-style-name="ce8"/>
        <table:table-column table:style-name="co5" table:default-cell-style-name="Default"/>
        <table:table-column table:style-name="co7"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49" table:default-cell-style-name="Default"/>
        <table:table-row table:style-name="ro1">
          <table:table-cell table:style-name="ce1" office:value-type="string" calcext:value-type="string" table:number-columns-spanned="15" table:number-rows-spanned="1">
            <text:p>SETTORE 8 – ATTIVITA’ PRODUTTIVE E VALORIZZAZIONE DEL TERRITORIO</text:p>
          </table:table-cell>
          <table:covered-table-cell table:number-columns-repeated="14" table:style-name="ce41"/>
          <table:table-cell table:number-columns-repeated="49"/>
        </table:table-row>
        <table:table-row table:style-name="ro2">
          <table:table-cell table:style-name="ce2" office:value-type="string" calcext:value-type="string" table:number-columns-spanned="15" table:number-rows-spanned="1">
            <text:p><text:s/>Art. 35 D.lgs n.33/2013 Obblighi di pubblicazione relativi ai procedimenti amministrativi e ai controlli sulle dichiarazioni sostitutive e l'acquisizione d'ufficio dei dati. Per ciascuna tipologia di procedimento sono pubblicate le seguenti informazioni:</text:p>
          </table:table-cell>
          <table:covered-table-cell table:number-columns-repeated="14" table:style-name="ce42"/>
          <table:table-cell table:number-columns-repeated="49"/>
        </table:table-row>
        <table:table-row table:style-name="ro3">
          <table:table-cell table:style-name="ce3" office:value-type="string" calcext:value-type="string">
            <text:p>Breve descrizione del procedimento (con l'indicazione di tutti i riferimenti normativi utili)</text:p>
          </table:table-cell>
          <table:table-cell table:style-name="ce3" office:value-type="string" calcext:value-type="string">
            <text:p>Modalità avvio Procedimento amministrativo (ad istanza di parte/ d'ufficio)</text:p>
          </table:table-cell>
          <table:table-cell table:style-name="ce3" office:value-type="string" calcext:value-type="string">
            <text:p> Unità organizzativa responsabile del procedimento, <text:s/>recapiti telefonici e casella di posta elettronica istituzionale</text:p>
          </table:table-cell>
          <table:table-cell table:style-name="ce3" office:value-type="string" calcext:value-type="string">
            <text:p>Per i procedimenti ad istanza di parte, indicare <text:s/>gli atti e i documenti da allegare all'istanza , l'eventuale link <text:s/>dove poter <text:s/>scaricare la modulistica necessaria, compresi i fac-simile per le autocertificazioni</text:p>
          </table:table-cell>
          <table:table-cell table:style-name="ce3" office:value-type="string" calcext:value-type="string">
            <text:p>Provvedimento conclusivo</text:p>
          </table:table-cell>
          <table:table-cell table:style-name="ce3" office:value-type="string" calcext:value-type="string">
            <text:p>Nome del responsabile dell'adozione del provvedimento finale , recapiti telefonici e casella di posta elettronica istituzionale</text:p>
          </table:table-cell>
          <table:table-cell table:style-name="ce3" office:value-type="string" calcext:value-type="string">
            <text:p>L'ufficio al quale rivolgersi per ottenere informazioni sul procedimento; <text:s/>gli orari e le modalità di accesso , recapiti telefonici e casella di posta elettronica </text:p>
          </table:table-cell>
          <table:table-cell table:style-name="ce3" office:value-type="string" calcext:value-type="string">
            <text:p>Il termine fissato in sede di disciplina normativa del procedimento per la conclusione con l'adozione di un provvedimento espresso (in giorni)</text:p>
          </table:table-cell>
          <table:table-cell table:style-name="ce3" office:value-type="string" calcext:value-type="string">
            <text:p>Il provvedimento dell'amministrazione può essere sostituito da una dichiarazione dell'interessato?</text:p>
          </table:table-cell>
          <table:table-cell table:style-name="ce3" office:value-type="string" calcext:value-type="string">
            <text:p><text:s text:c="2"/>il procedimento può concludersi con il silenzio assenso dell'amministrazione ? </text:p>
          </table:table-cell>
          <table:table-cell table:style-name="ce3" office:value-type="string" calcext:value-type="string">
            <text:p>il link di accesso al servizio on line, ove sia già disponibile in rete, o i tempi previsti per la sua attivazione;</text:p>
          </table:table-cell>
          <table:table-cell table:style-name="ce3" office:value-type="string" calcext:value-type="string">
            <text:p>Gli strumenti di tutela, amministrativa e giurisdizionale, riconosciuti dalla legge in favore dell'interessato, nel corso del procedimento e nei confronti del provvedimento finale ovvero nei casi di adozione del provvedimento oltre il termine predeterminato per la sua conclusione , nonché i modi per attivarli</text:p>
          </table:table-cell>
          <table:table-cell table:style-name="ce3" office:value-type="string" calcext:value-type="string">
            <text:p>Le modalità per l'effettuazione dei pagamenti eventualmente necessari per l’avvio del procedimento</text:p>
          </table:table-cell>
          <table:table-cell table:style-name="ce3" office:value-type="string" calcext:value-type="string">
            <text:p>In caso di SCIA: tempo di controllo della segnalazione certificata di inizio attività art. 19 comma 3 L.241/90</text:p>
          </table:table-cell>
          <table:table-cell table:style-name="ce3" office:value-type="string" calcext:value-type="string">
            <text:p>Nome del soggetto <text:s/>a cui è attribuito, in caso di inerzia , il potere sostitutivo, nonché le modalità per attivare tale potere, con l’indicazione dei recapiti telefonici e delle caselle di posta elettronica istituzionale</text:p>
          </table:table-cell>
          <table:table-cell table:style-name="ce10" table:number-columns-repeated="49"/>
        </table:table-row>
        <table:table-row table:style-name="ro3">
          <table:table-cell table:style-name="ce10" office:value-type="string" calcext:value-type="string">
            <text:p>La SCIA è un atto scritto con il quale l’imprenditore dichiara, sotto la propria la responsabilità, che vi sono tutte le condizioni per l’avvio immediato di una determinata attività; la SCIA viene corredata di attestazioni/asseverazioni rese da tecnici qualificati (incluse le dichiarazioni di conformità rese dalle Agenzie per le Imprese, se costituite), nel caso la normativa di settore che disciplina quella specifica attività le preveda. La SCIA è quindi una procedura semplificata di avvio di un'attività ed è regolata dall'art. 19 della Legge <text:a xlink:href="http://www.normattiva.it/ricerca/semplice" xlink:type="simple">07/08/1990, n. 241.</text:a></text:p>
          </table:table-cell>
          <table:table-cell table:style-name="ce10" office:value-type="string" calcext:value-type="string">
            <text:p>La domanda può contenere uno o più procedimenti: ad es, una domanda unica può raccogliere permesso di costruire, prevenzione incendi, autorizzazione unica ambientale. </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60 gg</text:p>
          </table:table-cell>
          <table:table-cell table:style-name="ce10"/>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2">a)- servizio postale sul c/c postale n. 12575890 intestato: “Comune di Crotone – servizio Attività Produttive -causale: diritti SUAP SCIA oppure b) </text:span><text:span text:style-name="T3">bonifico su c/c bancario presso la tesoreria Comunale: Unione Banche Italiane SPA Filiale Kr, codice IBAN: IT 33 X 03069 22212 100000046223</text:span><text:span text:style-name="T4"> </text:span></text:p>
          </table:table-cell>
          <table:table-cell table:style-name="ce10" office:value-type="string" calcext:value-type="string">
            <text:p><text:s/>60gg</text:p>
          </table:table-cell>
          <table:table-cell table:style-name="ce10" table:number-columns-repeated="50"/>
        </table:table-row>
        <table:table-row table:style-name="ro4">
          <table:table-cell table:style-name="ce10" office:value-type="string" calcext:value-type="string">
            <text:p>• Scia somministrazione di alimenti e bevand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5">a)- servizio postale sul c/c postale n. 12575890 intestato: “Comune di Crotone – servizio Attività Produttive -causale: diritti SUAP SCIA oppure b) </text:span><text:span text:style-name="T6">bonifico su c/c bancario presso la tesoreria Comunale: Unione Banche Italiane SPA Filiale Kr, codice IBAN: IT 33 X 03069 22212 100000046223</text:span><text:span text:style-name="T7"> </text:span></text:p>
          </table:table-cell>
          <table:table-cell table:style-name="ce10" office:value-type="string" calcext:value-type="string">
            <text:p><text:s/>60gg</text:p>
          </table:table-cell>
          <table:table-cell table:style-name="ce10" table:number-columns-repeated="50"/>
        </table:table-row>
        <table:table-row table:style-name="ro4">
          <table:table-cell table:style-name="ce10" office:value-type="string" calcext:value-type="string">
            <text:p>• Scia produzioni e trasformazioni di prodotti agricoli e zootecnici,</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5">a)- servizio postale sul c/c postale n. 12575890 intestato: “Comune di Crotone – servizio Attività Produttive -causale: diritti SUAP SCIA oppure b) </text:span><text:span text:style-name="T6">bonifico su c/c bancario presso la tesoreria Comunale: Unione Banche Italiane SPA Filiale Kr, codice IBAN: IT 33 X 03069 22212 100000046223</text:span><text:span text:style-name="T7"> </text:span></text:p>
          </table:table-cell>
          <table:table-cell table:style-name="ce10" office:value-type="string" calcext:value-type="string">
            <text:p><text:s/>60gg</text:p>
          </table:table-cell>
          <table:table-cell table:style-name="ce10" table:number-columns-repeated="50"/>
        </table:table-row>
        <table:table-row table:style-name="ro4">
          <table:table-cell table:style-name="ce10" office:value-type="string" calcext:value-type="string">
            <text:p>• Scia artigianato nel settore alimentare, attività industriali generich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5">a)- servizio postale sul c/c postale n. 12575890 intestato: “Comune di Crotone – servizio Attività Produttive -causale: diritti SUAP SCIA oppure b) </text:span><text:span text:style-name="T6">bonifico su c/c bancario presso la tesoreria Comunale: Unione Banche Italiane SPA Filiale Kr, codice IBAN: IT 33 X 03069 22212 100000046223</text:span><text:span text:style-name="T7"> </text:span></text:p>
          </table:table-cell>
          <table:table-cell table:style-name="ce10" table:number-columns-repeated="51"/>
        </table:table-row>
        <table:table-row table:style-name="ro4">
          <table:table-cell table:style-name="ce10" office:value-type="string" calcext:value-type="string">
            <text:p>• SCIA acconciatori/estetisti;</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5">a)- servizio postale sul c/c postale n. 12575890 intestato: “Comune di Crotone – servizio Attività Produttive -causale: diritti SUAP SCIA oppure b) </text:span><text:span text:style-name="T6">bonifico su c/c bancario presso la tesoreria Comunale: Unione Banche Italiane SPA Filiale Kr, codice IBAN: IT 33 X 03069 22212 100000046223</text:span><text:span text:style-name="T7"> </text:span></text:p>
          </table:table-cell>
          <table:table-cell table:style-name="ce10" table:number-columns-repeated="51"/>
        </table:table-row>
        <table:table-row table:style-name="ro4">
          <table:table-cell table:style-name="ce10" office:value-type="string" calcext:value-type="string">
            <text:p>• autorizzazione centri estivi e asili nido;</text:p>
          </table:table-cell>
          <table:table-cell table:style-name="ce10" office:value-type="string" calcext:value-type="string">
            <text:p>istanza di parte</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torizzazione</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90gg</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5">
          <table:table-cell table:style-name="ce10" office:value-type="string" calcext:value-type="string">
            <text:p>Agenzia di affari (Organizzazione di mostre, fiere campionarie, esposizioni di prodotti, mercati, vendite televisive, congressi, riunioni, feste - Compravendita con procura di veicoli usati - Disbrigo pratiche amministrative, per conto terzi, per il rilascio di documenti o certificazioni - Spedizioni e trasporti)</text:p>
          </table:table-cell>
          <table:table-cell table:style-name="ce10" office:value-type="string" calcext:value-type="string">
            <text:p>istanza di parte</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45"/>
          <table:table-cell table:style-name="ce10" office:value-type="string" calcext:value-type="string">
            <text:p><text:span text:style-name="T2">a)- servizio postale sul c/c postale n. 12575890 intestato: “Comune di Crotone – servizio Attività Produttive -causale: diritti SUAP SCIA oppure b) </text:span><text:span text:style-name="T3">bonifico su c/c bancario presso la tesoreria Comunale: Unione Banche Italiane SPA Filiale Kr, codice IBAN: IT 33 X 03069 22212 100000046223</text:span><text:span text:style-name="T4"> </text:span></text:p>
          </table:table-cell>
          <table:table-cell table:style-name="ce10" office:value-type="string" calcext:value-type="string">
            <text:p>60 gg</text:p>
          </table:table-cell>
          <table:table-cell table:style-name="ce10" table:number-columns-repeated="50"/>
        </table:table-row>
        <table:table-row table:style-name="ro5">
          <table:table-cell table:style-name="ce10" office:value-type="string" calcext:value-type="string">
            <text:p>Commercio su aree pubbliche di tipo B – Itinerante</text:p>
          </table:table-cell>
          <table:table-cell table:style-name="ce10" office:value-type="string" calcext:value-type="string">
            <text:p>istanza di parte</text:p>
          </table:table-cell>
          <table:table-cell table:style-name="ce10" office:value-type="string" calcext:value-type="string">
            <text:p>dott.ssa Annagiulia Caiazza tel. 0962 921722 email: <text:a xlink:href="mailto:caiazzaannagiulia@comune.crotone.it" xlink:type="simple">caiazzaannagiul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Annagiulia Caiazza tel. 0962 921722 email: <text:a xlink:href="mailto:caiazzaannagiulia@comune.crotone.it" xlink:type="simple">caiazzaannagiulia@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45"/>
          <table:table-cell table:style-name="ce10" office:value-type="string" calcext:value-type="string">
            <text:p><text:span text:style-name="T2">a)- servizio postale sul c/c postale n. 12575890 intestato: “Comune di Crotone – servizio Attività Produttive -causale: diritti SUAP SCIA oppure b) </text:span><text:span text:style-name="T3">bonifico su c/c bancario presso la tesoreria Comunale: Unione Banche Italiane SPA Filiale Kr, codice IBAN: IT 33 X 03069 22212 100000046223</text:span><text:span text:style-name="T4"> </text:span></text:p>
          </table:table-cell>
          <table:table-cell table:style-name="ce10" office:value-type="string" calcext:value-type="string">
            <text:p>60 gg</text:p>
          </table:table-cell>
          <table:table-cell table:style-name="ce10" table:number-columns-repeated="50"/>
        </table:table-row>
        <table:table-row table:style-name="ro5">
          <table:table-cell table:style-name="ce10" office:value-type="string" calcext:value-type="string">
            <text:p>Sala Giochi</text:p>
          </table:table-cell>
          <table:table-cell table:style-name="ce10" office:value-type="string" calcext:value-type="string">
            <text:p>istanza di parte</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45"/>
          <table:table-cell table:style-name="ce10" office:value-type="string" calcext:value-type="string">
            <text:p><text:span text:style-name="T2">a)- servizio postale sul c/c postale n. 12575890 intestato: “Comune di Crotone – servizio Attività Produttive -causale: diritti SUAP SCIA oppure b) </text:span><text:span text:style-name="T3">bonifico su c/c bancario presso la tesoreria Comunale: Unione Banche Italiane SPA Filiale Kr, codice IBAN: IT 33 X 03069 22212 100000046223</text:span><text:span text:style-name="T4"> </text:span></text:p>
          </table:table-cell>
          <table:table-cell table:style-name="ce10" office:value-type="string" calcext:value-type="string">
            <text:p>60 gg</text:p>
          </table:table-cell>
          <table:table-cell table:style-name="ce10" table:number-columns-repeated="50"/>
        </table:table-row>
        <table:table-row table:style-name="ro5">
          <table:table-cell table:style-name="ce10" office:value-type="string" calcext:value-type="string">
            <text:p>Stazioni radio base</text:p>
          </table:table-cell>
          <table:table-cell table:style-name="ce10" office:value-type="string" calcext:value-type="string">
            <text:p>istanza di parte</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45"/>
          <table:table-cell table:style-name="ce10" office:value-type="string" calcext:value-type="string">
            <text:p><text:span text:style-name="T2">a)- servizio postale sul c/c postale n. 12575890 intestato: “Comune di Crotone – servizio Attività Produttive -causale: diritti SUAP SCIA oppure b) </text:span><text:span text:style-name="T3">bonifico su c/c bancario presso la tesoreria Comunale: Unione Banche Italiane SPA Filiale Kr, codice IBAN: IT 33 X 03069 22212 100000046223</text:span><text:span text:style-name="T4"> </text:span></text:p>
          </table:table-cell>
          <table:table-cell table:style-name="ce10" office:value-type="string" calcext:value-type="string">
            <text:p>60gg</text:p>
          </table:table-cell>
          <table:table-cell table:style-name="ce10" table:number-columns-repeated="50"/>
        </table:table-row>
        <table:table-row table:style-name="ro4">
          <table:table-cell table:style-name="ce10" office:value-type="string" calcext:value-type="string">
            <text:p>• Autorizzazione apertura e trasferimento medie e grandi strutture di vendita</text:p>
          </table:table-cell>
          <table:table-cell table:style-name="ce10" office:value-type="string" calcext:value-type="string">
            <text:p>istanza di parte</text:p>
          </table:table-cell>
          <table:table-cell table:style-name="ce10" office:value-type="string" calcext:value-type="string">
            <text:p>dott.ssa Annagiulia Caiazza tel. 0962 921722 email: <text:a xlink:href="mailto:caiazzaannagiulia@comune.crotone.it" xlink:type="simple">caiazzaannagiul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text:s/>Autorizzazione Unica Ambientale agricol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10"/>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 Autorizzazione Unica Ambientale zootecnich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 AUA gestione e trattamento rifiuti,</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AUA Scarichi acque reflue </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AUA Emissioni atmosfera stabilimenti </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La Conferenza dei servizi è una modalità di prendere decisioni quando nella decisione sono coinvolti più enti. Dal 28 luglio 2016 la Conferenza dei servizi si svolge in due modalità.</text:p>
          </table:table-cell>
          <table:table-cell table:style-name="ce10" office:value-type="string" calcext:value-type="string">
            <text:p>d’ufficio</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45 gg</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5">
          <table:table-cell table:style-name="ce10" office:value-type="string" calcext:value-type="string">
            <text:p>La conferenza “semplificata”: In tutti i casi in cui è necessario prendere una decisione che riguarda più amministrazioni ci sarà la nuova conferenza di servizi semplice e veloce, con tempi certi. Niente più riunioni, ma solo l’invio dei documenti per via telematica. Si decide al massimo in 45 giorni (90 giorni quando sono coinvolte le amministrazioni preposte alla tutela ambientale, paesaggistico-territoriale, dei beni culturali o alla tutela della salute dei cittadini).  Si considera acquisito l’assenso delle amministrazioni che non si sono espresse nei tempi previsti (silenzio assenso).</text:p>
          </table:table-cell>
          <table:table-cell table:style-name="ce10" office:value-type="string" calcext:value-type="string">
            <text:p>d’ufficio</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45 gg</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6">
          <table:table-cell table:style-name="ce10" office:value-type="string" calcext:value-type="string">
            <text:p>La conferenza “simultanea” con la riunione: si terrà solo quando è strettamente necessaria: a) nel caso di decisioni di particolare complessità; b) quando nella conferenza semplificata si è verificato un dissenso o comunque sono state indicate condizioni (o richieste modifiche progettuali), che rendono necessaria una nuova valutazione da parte delle amministrazioni. Alla riunione della conferenza partecipa un solo rappresentante per le amministrazioni dello Stato, uno per ciascuna Regione e uno per ciascun Ente locale. La conferenza si conclude in 45 giorni (o 90 giorni nei casi di decisioni complesse in cui sono coinvolte le amministrazioni preposte alla tutela ambientale, paesaggistico-territoriale, dei beni culturali o alla tutela della salute dei cittadini). Anche in questo caso si considera acquisito l ’assenso delle amministrazioni che non si sono espresse nel termine previsto.</text:p>
          </table:table-cell>
          <table:table-cell table:style-name="ce10" office:value-type="string" calcext:value-type="string">
            <text:p>d’ufficio</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45 gg</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 Provvedimento Unico Finale per “permesso di costruire” relativo ad Attività Economiche produttiv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3">
          <table:table-cell table:style-name="ce10" office:value-type="string" calcext:value-type="string">
            <text:p>COMUNICAZIONE PER IL SUBINGRESSO IN ATTIVITÀ </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53"/>
        </table:table-row>
        <table:table-row table:style-name="ro7">
          <table:table-cell table:style-name="ce10" office:value-type="string" calcext:value-type="string">
            <text:p>SCIA OTTICO </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53"/>
        </table:table-row>
        <table:table-row table:style-name="ro7">
          <table:table-cell table:style-name="ce10" office:value-type="string" calcext:value-type="string">
            <text:p>ATTIVITA’ RICETTIVE EXTRAALBERGHIERE (B&amp;B IN FAMILY O IN FORMA IMPRENDITORIALE-OSTELLI PER LA GIOVENTU’-CASE E APPARTAMENTI PER VACANZE) L.R.34/2018 Avvio attività con relativa classificazione -Subingresso nella gestione-Trasferimento di sede-Cessazione attività</text:p>
          </table:table-cell>
          <table:table-cell table:style-name="ce10" office:value-type="string" calcext:value-type="string">
            <text:p>SCIA</text:p>
          </table:table-cell>
          <table:table-cell table:style-name="ce10" office:value-type="string" calcext:value-type="string">
            <text:p>Riga <text:s/>Simona <text:s text:c="2"/>tel.0962921272 <text:s/>mail:rigasimona@comune.crotone.it</text:p>
          </table:table-cell>
          <table:table-cell table:style-name="ce10" office:value-type="string" calcext:value-type="string">
            <text:p>https://www.calabriasuap.it/modulistica</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2"/>
          <table:table-cell table:style-name="ce10" office:value-type="string" calcext:value-type="string">
            <text:p>60 GG</text:p>
          </table:table-cell>
          <table:table-cell table:style-name="ce10" table:number-columns-repeated="50"/>
        </table:table-row>
        <table:table-row table:style-name="ro7">
          <table:table-cell table:style-name="ce10" office:value-type="string" calcext:value-type="string">
            <text:p>ATTIVITA’ RICETTIVE ALBERGHIERE <text:s text:c="3"/>L.R. 26/1985 e s.m.i, L.R. 8/2008 e R.R. 27/10/2008 n.4 <text:s/>(ALBERGHI-MOTEL-VILLAGGI ALBERGO-RESIDENZE TURISTICO ALBERGHIERE) Avvio attività con relativa classificazione -Subingresso della gestione-Trasferimento di sede-Cessazione attività</text:p>
          </table:table-cell>
          <table:table-cell table:style-name="ce10" office:value-type="string" calcext:value-type="string">
            <text:p>SCIA UNICA ossia SCIA AVVIO ATTIVITA’+SCIA NOTIFICA SANITARIA+eventuale SCIA PREVENZIONE INCENDI (in caso di posti letto &gt; a 25)</text:p>
          </table:table-cell>
          <table:table-cell table:style-name="ce10" office:value-type="string" calcext:value-type="string">
            <text:p>Riga <text:s/>Simona <text:s text:c="2"/>tel.0962921272 <text:s/>mail:rigasimona@comune.crotone.it</text:p>
          </table:table-cell>
          <table:table-cell table:style-name="ce10" office:value-type="string" calcext:value-type="string">
            <text:p>https://www.calabriasuap.it/modulistica</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53"/>
        </table:table-row>
        <table:table-row table:style-name="ro7">
          <table:table-cell table:style-name="ce10" office:value-type="string" calcext:value-type="string">
            <text:p>AGENZIA DI VIAGGI E TURISMO L.R.8/2008 <text:s/>Richiesta prenotazione denominazione su INFOTRAV-Avvio attività/cessazioni/trasferimento di sede Agenzia principale/fliliali </text:p>
          </table:table-cell>
          <table:table-cell table:style-name="ce10" office:value-type="string" calcext:value-type="string">
            <text:p>SCIA</text:p>
          </table:table-cell>
          <table:table-cell table:style-name="ce10" office:value-type="string" calcext:value-type="string">
            <text:p>Riga <text:s/>Simona <text:s text:c="2"/>tel.0962921272 <text:s/>mail:rigasimona@comune.crotone.it</text:p>
          </table:table-cell>
          <table:table-cell table:style-name="ce10" office:value-type="string" calcext:value-type="string">
            <text:p>https://www.calabriasuap.it/modulistica</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53"/>
        </table:table-row>
        <table:table-row table:style-name="ro7">
          <table:table-cell table:style-name="ce6" office:value-type="string" calcext:value-type="string">
            <text:p>STRUTTURE RICETTIVE ALL’ARIA APERTA (CAMPEGGI-VILLAGGI TURISTICI-VILLAGGI CAMPING) L.R.28/86 </text:p>
          </table:table-cell>
          <table:table-cell table:style-name="ce6" office:value-type="string" calcext:value-type="string">
            <text:p>SCIA</text:p>
          </table:table-cell>
          <table:table-cell table:style-name="ce6" office:value-type="string" calcext:value-type="string">
            <text:p>Riga <text:s/>Simona <text:s text:c="2"/>tel.0962921272 <text:s/>mail:rigasimona@comune.crotone.it</text:p>
          </table:table-cell>
          <table:table-cell table:style-name="ce6" office:value-type="string" calcext:value-type="string">
            <text:p>https://www.calabriasuap.it/modulistica</text:p>
          </table:table-cell>
          <table:table-cell table:style-name="ce11"/>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8"/>
          <table:table-cell table:style-name="ce22"/>
          <table:table-cell table:style-name="ce10" office:value-type="string" calcext:value-type="string">
            <text:p>SI</text:p>
          </table:table-cell>
          <table:table-cell table:style-name="ce27" office:value-type="string" calcext:value-type="string">
            <text:p>https://www.calabriasuap.it/</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STRUTTURE TURISTICO-RICREATIVE(STABILIMENTI BALNEARI) L.R.17/2005 -C.N. -Avvio attività stagionale</text:p>
          </table:table-cell>
          <table:table-cell table:style-name="ce6" office:value-type="string" calcext:value-type="string">
            <text:p>SCIA/SCIA UNICA (in caso di SOMMINISTRAZIONE DI ALIMENTI E BEVANDE) previa <text:s/>CONCESSIONE DEMANIALE</text:p>
          </table:table-cell>
          <table:table-cell table:style-name="ce6" office:value-type="string" calcext:value-type="string">
            <text:p>Riga <text:s/>Simona <text:s text:c="2"/>tel.0962921272 <text:s/>mail:rigasimona@comune.crotone.it</text:p>
          </table:table-cell>
          <table:table-cell table:style-name="ce6" office:value-type="string" calcext:value-type="string">
            <text:p>https://www.calabriasuap.it/modulistica</text:p>
          </table:table-cell>
          <table:table-cell table:style-name="ce11"/>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8"/>
          <table:table-cell table:style-name="ce22"/>
          <table:table-cell table:style-name="ce29" office:value-type="float" office:value="60" calcext:value-type="float">
            <text:p>60</text:p>
          </table:table-cell>
          <table:table-cell table:style-name="ce27" office:value-type="string" calcext:value-type="string">
            <text:p>https://www.calabriasuap.it/</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STRUTTURE TURISTICO-RICREATIVE(STABILIMENTI BALNEARI) L.R.17/2005 -ART.45 BIS C.N. <text:s/></text:p>
          </table:table-cell>
          <table:table-cell table:style-name="ce6" office:value-type="string" calcext:value-type="string">
            <text:p>SCIA/SCIA UNICA (in caso di SOMMINISTRAZIONE DI ALIMENTI E BEVANDE) previa <text:s/>AUTORIZZAZIONE EX ART.45 BIS C.N. in caso di AFFIDAMENTO IN GESTIONE DI ATTIVITA’ OGGETTO DELLA CONCESSIONE DEMANIALE</text:p>
          </table:table-cell>
          <table:table-cell table:style-name="ce6" office:value-type="string" calcext:value-type="string">
            <text:p>Riga <text:s/>Simona <text:s text:c="2"/>tel.0962921272 <text:s/>mail:rigasimona@comune.crotone.it</text:p>
          </table:table-cell>
          <table:table-cell table:style-name="ce6" office:value-type="string" calcext:value-type="string">
            <text:p>https://www.calabriasuap.it/modulistica</text:p>
          </table:table-cell>
          <table:table-cell table:style-name="ce11"/>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8"/>
          <table:table-cell table:style-name="ce21"/>
          <table:table-cell table:style-name="ce29"/>
          <table:table-cell table:style-name="ce27" office:value-type="string" calcext:value-type="string">
            <text:p>https://www.calabriasuap.it/</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PALESTRE L.R.28/2010</text:p>
          </table:table-cell>
          <table:table-cell table:style-name="ce6" office:value-type="string" calcext:value-type="string">
            <text:p>SCIA oppure <text:s/>in caso di capienza &gt; 100 persone o superficie &gt; 200mq ISTANZA DI VALUTAZIONE DI PROGETTO <text:s/>e successiva SCIA UNICA(SCIA PALESTRA+SCIA PREVENZIONE INCENDI)</text:p>
          </table:table-cell>
          <table:table-cell table:style-name="ce6" office:value-type="string" calcext:value-type="string">
            <text:p>Riga <text:s/>Simona <text:s text:c="2"/>tel.0962921272 <text:s/>mail:rigasimona@comune.crotone.it</text:p>
          </table:table-cell>
          <table:table-cell table:style-name="ce6" office:value-type="string" calcext:value-type="string">
            <text:p>https://www.calabriasuap.it/modulistica</text:p>
          </table:table-cell>
          <table:table-cell table:style-name="ce11"/>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8"/>
          <table:table-cell table:style-name="ce22"/>
          <table:table-cell table:style-name="ce10" office:value-type="string" calcext:value-type="string">
            <text:p>SI</text:p>
          </table:table-cell>
          <table:table-cell table:style-name="ce27" office:value-type="string" calcext:value-type="string">
            <text:p>https://www.calabriasuap.it/</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Affidamento del servizio di trasporto scolastico (normativa di riferimento: L.R. 27/1985)</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6"/>
          <table:table-cell table:style-name="ce6" office:value-type="string" calcext:value-type="string">
            <text:p>Atto di aggiudicazione</text:p>
          </table:table-cell>
          <table:table-cell table:style-name="ce35"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6"/>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34" table:number-columns-repeated="2"/>
          <table:table-cell table:number-columns-repeated="49"/>
        </table:table-row>
        <table:table-row table:style-name="ro7">
          <table:table-cell table:style-name="ce6" office:value-type="string" calcext:value-type="string">
            <text:p>Richiesta di rinuncia al servizio di trasporto scolastico </text:p>
          </table:table-cell>
          <table:table-cell table:style-name="ce6" office:value-type="string" calcext:value-type="string">
            <text:p>Procedimento su istanza di parte</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6" office:value-type="string" calcext:value-type="string">
            <text:p>Richiesta corredata da adeguata documentazione comprovante il non utilizzo del servizio o l’assenza da scuola</text:p>
          </table:table-cell>
          <table:table-cell table:style-name="ce6" office:value-type="string" calcext:value-type="string">
            <text:p>Se l’istanza è nei termini previsti si procede alla cancellazione dell’alunno dall’elenco degli iscritti</text:p>
          </table:table-cell>
          <table:table-cell table:style-name="ce6"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6"/>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Richiesta di rimborso crediti – servizio di trasporto scolastico</text:p>
          </table:table-cell>
          <table:table-cell table:style-name="ce6" office:value-type="string" calcext:value-type="string">
            <text:p>Procedimento su istanza di parte</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6" office:value-type="string" calcext:value-type="string">
            <text:p>Richiesta corredata da adeguata documentazione comprovante il non utilizzo del servizio o l’assenza da scuola</text:p>
          </table:table-cell>
          <table:table-cell table:style-name="ce6" office:value-type="string" calcext:value-type="string">
            <text:p>Atto di liquidazione</text:p>
          </table:table-cell>
          <table:table-cell table:style-name="ce35"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6"/>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Affidamento del servizio di refezione scolastica (normativa di riferimento L.R. 27/1985)</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21"/>
          <table:table-cell table:style-name="ce35" office:value-type="string" calcext:value-type="string">
            <text:p>Atto di aggiudicazione</text:p>
          </table:table-cell>
          <table:table-cell table:style-name="ce35"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35"/>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4"/>
          <table:table-cell table:number-columns-repeated="49"/>
        </table:table-row>
        <table:table-row table:style-name="ro7">
          <table:table-cell table:style-name="ce6" office:value-type="string" calcext:value-type="string">
            <text:p>Richiesta di rimborso crediti – servizio di refezione scolastica</text:p>
          </table:table-cell>
          <table:table-cell table:style-name="ce6" office:value-type="string" calcext:value-type="string">
            <text:p>Procedimento su istanza di parte</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6" office:value-type="string" calcext:value-type="string">
            <text:p>Richiesta corredata da adeguata documentazione comprovante il non utilizzo del servizio o l’assenza da scuola</text:p>
          </table:table-cell>
          <table:table-cell table:style-name="ce6" office:value-type="string" calcext:value-type="string">
            <text:p>Atto di liquidazione</text:p>
          </table:table-cell>
          <table:table-cell table:style-name="ce35"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35"/>
          <table:table-cell table:style-name="ce31" office:value-type="string" calcext:value-type="string">
            <text:p>No</text:p>
          </table:table-cell>
          <table:table-cell table:style-name="ce35"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4"/>
          <table:table-cell table:number-columns-repeated="49"/>
        </table:table-row>
        <table:table-row table:style-name="ro7">
          <table:table-cell table:style-name="ce6" office:value-type="string" calcext:value-type="string">
            <text:p>Servizio di assistenza agli alunni disabili ai sensi della L.R. 27\1985</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21"/>
          <table:table-cell table:style-name="ce6" office:value-type="string" calcext:value-type="string">
            <text:p>Atto di liquidazione del contributo</text:p>
          </table:table-cell>
          <table:table-cell table:style-name="ce6"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35"/>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24" table:number-columns-repeated="2"/>
          <table:table-cell table:number-columns-repeated="49"/>
        </table:table-row>
        <table:table-row table:style-name="ro7">
          <table:table-cell table:style-name="ce6" office:value-type="string" calcext:value-type="string">
            <text:p>Erogazione cedole librarie ai sensi della L.R. 27/1985</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21"/>
          <table:table-cell table:style-name="ce35" office:value-type="string" calcext:value-type="string">
            <text:p>Atto di liquidazione delle fatture agli esercenti e librerie della rete comunale</text:p>
          </table:table-cell>
          <table:table-cell table:style-name="ce35" office:value-type="string" calcext:value-type="string">
            <text:p>Avv. Francesco Marano </text:p>
          </table:table-cell>
          <table:table-cell table:style-name="ce35" office:value-type="string" calcext:value-type="string">
            <text:p>Ufficio pubblica istruzione – via L. Settino da lunedì a venerdì ore 9.00-12.00 e giovedì anche dalle 15.30 alle 16.30 – telefono 0962/921.205-221-240</text:p>
          </table:table-cell>
          <table:table-cell table:style-name="ce35"/>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24" table:number-columns-repeated="2"/>
          <table:table-cell table:number-columns-repeated="49"/>
        </table:table-row>
        <table:table-row table:style-name="ro7">
          <table:table-cell table:style-name="ce6" office:value-type="string" calcext:value-type="string">
            <text:p>Aggiornamento elenco operatori accreditati all’erogazione telematica delle cedole librarie e ricarica conti prepagati per mensa e trasporto scolastico</text:p>
          </table:table-cell>
          <table:table-cell table:style-name="ce6" office:value-type="string" calcext:value-type="string">
            <text:p>Procedimento avviato d’ufficio\ su istanza di parte (per il solo aggiornament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31" office:value-type="string" calcext:value-type="string">
            <text:p>Richiesta di inserimento nella rete degli operatori accreditati</text:p>
          </table:table-cell>
          <table:table-cell table:style-name="ce6" office:value-type="string" calcext:value-type="string">
            <text:p>Atto di approvazione dell’elenco degli operatori</text:p>
          </table:table-cell>
          <table:table-cell table:style-name="ce6" office:value-type="string" calcext:value-type="string">
            <text:p>Avv. Francesco Marano </text:p>
          </table:table-cell>
          <table:table-cell table:style-name="ce35" office:value-type="string" calcext:value-type="string">
            <text:p>Ufficio pubblica istruzione – via L. Settino da lunedì a venerdì ore 9.00-12.00 e giovedì anche dalle 15.30 alle 16.30 – telefono 0962/921.205-221-240</text:p>
          </table:table-cell>
          <table:table-cell table:style-name="ce35"/>
          <table:table-cell table:style-name="ce31" office:value-type="string" calcext:value-type="string">
            <text:p>No</text:p>
          </table:table-cell>
          <table:table-cell table:style-name="ce6"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24" table:number-columns-repeated="2"/>
          <table:table-cell table:number-columns-repeated="49"/>
        </table:table-row>
        <table:table-row table:style-name="ro7">
          <table:table-cell table:style-name="ce6" office:value-type="string" calcext:value-type="string">
            <text:p>Erogazione contributo libri di testo (Rif. Normativo L. 448/98 art. 27)</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21"/>
          <table:table-cell table:style-name="ce35"/>
          <table:table-cell table:style-name="ce35" office:value-type="string" calcext:value-type="string">
            <text:p>Avv. Francesco Marano </text:p>
          </table:table-cell>
          <table:table-cell table:style-name="ce35" office:value-type="string" calcext:value-type="string">
            <text:p>Ufficio pubblica istruzione – via L. Settino da lunedì a venerdì ore 9.00-12.00 e giovedì anche dalle 15.30 alle 16.30 – telefono 0962/921.205-221-240</text:p>
          </table:table-cell>
          <table:table-cell table:style-name="ce35"/>
          <table:table-cell table:style-name="ce31" office:value-type="string" calcext:value-type="string">
            <text:p>No</text:p>
          </table:table-cell>
          <table:table-cell table:style-name="ce6"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24" table:number-columns-repeated="2"/>
          <table:table-cell table:number-columns-repeated="49"/>
        </table:table-row>
        <table:table-row table:style-name="ro8">
          <table:table-cell table:style-name="ce13" office:value-type="string" calcext:value-type="string">
            <text:p>Affidamento in concessione degli impianti sportivi comunale aventi rilevanza economica – Dlgs 50/2016</text:p>
          </table:table-cell>
          <table:table-cell table:style-name="ce6" office:value-type="string" calcext:value-type="string">
            <text:p>Procedimento avviato d’ufficio</text:p>
          </table:table-cell>
          <table:table-cell table:style-name="ce23" office:value-type="string" calcext:value-type="string">
            <text:p>Ufficio SPORT ed impiantistica sportiva, Dott. Fallico Michele, Piazza della Resistenza , 1 +39 0962 921728 fallicomichele@comune.crotone.it</text:p>
          </table:table-cell>
          <table:table-cell table:style-name="ce23"/>
          <table:table-cell table:style-name="ce6" office:value-type="string" calcext:value-type="string">
            <text:p>Atto di aggiudicazione</text:p>
          </table:table-cell>
          <table:table-cell table:style-name="ce23" office:value-type="string" calcext:value-type="string">
            <text:p>Avv. Francesco Marano, Piazza della Resistenza 1, +39 0962 921216 - </text:p>
            <text:p>maranofrancesco@comune.crotone.it </text:p>
          </table:table-cell>
          <table:table-cell table:style-name="ce23" office:value-type="string" calcext:value-type="string">
            <text:p>Ufficio Sport da lunedì a venerdì ore 9.00 fallicomichele@comune.crotone.it - protocollocomune@pec.comune.crotone.it</text:p>
          </table:table-cell>
          <table:table-cell table:style-name="ce38"/>
          <table:table-cell table:number-columns-repeated="2" table:style-name="ce23" office:value-type="string" calcext:value-type="string">
            <text:p>no</text:p>
          </table:table-cell>
          <table:table-cell table:style-name="ce24"/>
          <table:table-cell table:style-name="ce14" table:number-columns-repeated="2"/>
          <table:table-cell table:style-name="ce24" table:number-columns-repeated="2"/>
          <table:table-cell table:number-columns-repeated="49"/>
        </table:table-row>
        <table:table-row table:style-name="ro8">
          <table:table-cell table:style-name="ce13" office:value-type="string" calcext:value-type="string">
            <text:p>Affidamento in concessione degli impianti sportivi comunale privi di rilevanza </text:p>
          </table:table-cell>
          <table:table-cell table:style-name="ce6" office:value-type="string" calcext:value-type="string">
            <text:p>Procedimento avviato d’ufficio</text:p>
          </table:table-cell>
          <table:table-cell table:style-name="ce23" office:value-type="string" calcext:value-type="string">
            <text:p>Ufficio SPORT ed impiantistica sportiva, Dott. Fallico Michele, Piazza della Resistenza , 1 +39 0962 921728 fallicomichele@comune.crotone.it</text:p>
          </table:table-cell>
          <table:table-cell table:style-name="ce23"/>
          <table:table-cell table:style-name="ce6" office:value-type="string" calcext:value-type="string">
            <text:p>Atto di aggiudicazione</text:p>
          </table:table-cell>
          <table:table-cell table:style-name="ce23" office:value-type="string" calcext:value-type="string">
            <text:p>Avv. Francesco Marano, Piazza della Resistenza 1, +39 0962 921216 - </text:p>
            <text:p>maranofrancesco@comune.crotone.it </text:p>
          </table:table-cell>
          <table:table-cell table:style-name="ce23" office:value-type="string" calcext:value-type="string">
            <text:p>Ufficio Sport da lunedì a venerdì ore 9.00 fallicomichele@comune.crotone.it - protocollocomune@pec.comune.crotone.it</text:p>
          </table:table-cell>
          <table:table-cell table:style-name="ce38"/>
          <table:table-cell table:number-columns-repeated="2" table:style-name="ce23" office:value-type="string" calcext:value-type="string">
            <text:p>no</text:p>
          </table:table-cell>
          <table:table-cell table:style-name="ce24"/>
          <table:table-cell table:style-name="ce14" table:number-columns-repeated="2"/>
          <table:table-cell table:style-name="ce24" table:number-columns-repeated="2"/>
          <table:table-cell table:number-columns-repeated="49"/>
        </table:table-row>
        <table:table-row table:style-name="ro8">
          <table:table-cell table:style-name="ce15" office:value-type="string" calcext:value-type="string">
            <text:p><text:span text:style-name="T1">Affidamento in concessione degli impianti sportivi annessi alle scuole ed istituti di</text:span></text:p>
            <text:p><text:span text:style-name="T1">pertinenza comunale</text:span></text:p>
          </table:table-cell>
          <table:table-cell table:style-name="ce6" office:value-type="string" calcext:value-type="string">
            <text:p>Procedimento avviato d’ufficio</text:p>
          </table:table-cell>
          <table:table-cell table:style-name="ce23" office:value-type="string" calcext:value-type="string">
            <text:p>Ufficio SPORT ed impiantistica sportiva, Dott. Fallico Michele, Piazza della Resistenza , 1 +39 0962 921728 fallicomichele@comune.crotone.it</text:p>
          </table:table-cell>
          <table:table-cell table:style-name="ce23"/>
          <table:table-cell table:style-name="ce6" office:value-type="string" calcext:value-type="string">
            <text:p>Atto di aggiudicazione</text:p>
          </table:table-cell>
          <table:table-cell table:style-name="ce23" office:value-type="string" calcext:value-type="string">
            <text:p>Avv. Francesco Marano, Piazza della Resistenza 1, +39 0962 921216 - </text:p>
            <text:p>maranofrancesco@comune.crotone.it </text:p>
          </table:table-cell>
          <table:table-cell table:style-name="ce23" office:value-type="string" calcext:value-type="string">
            <text:p>Ufficio Sport da lunedì a venerdì ore 9.00 fallicomichele@comune.crotone.it - protocollocomune@pec.comune.crotone.it</text:p>
          </table:table-cell>
          <table:table-cell table:style-name="ce38"/>
          <table:table-cell table:number-columns-repeated="2" table:style-name="ce23" office:value-type="string" calcext:value-type="string">
            <text:p>no</text:p>
          </table:table-cell>
          <table:table-cell table:style-name="ce24"/>
          <table:table-cell table:style-name="ce14" table:number-columns-repeated="2"/>
          <table:table-cell table:style-name="ce24" table:number-columns-repeated="2"/>
          <table:table-cell table:number-columns-repeated="49"/>
        </table:table-row>
        <table:table-row table:style-name="ro1">
          <table:table-cell table:style-name="ce14" table:number-columns-repeated="2"/>
          <table:table-cell table:style-name="ce24"/>
          <table:table-cell table:style-name="ce14" table:number-columns-repeated="2"/>
          <table:table-cell table:style-name="ce24" table:number-columns-repeated="2"/>
          <table:table-cell table:style-name="ce14" table:number-columns-repeated="2"/>
          <table:table-cell table:style-name="ce24" table:number-columns-repeated="2"/>
          <table:table-cell table:style-name="ce14" table:number-columns-repeated="2"/>
          <table:table-cell table:style-name="ce24" table:number-columns-repeated="2"/>
          <table:table-cell table:number-columns-repeated="49"/>
        </table:table-row>
        <table:table-row table:style-name="ro1" table:number-rows-repeated="1048530">
          <table:table-cell table:number-columns-repeated="64"/>
        </table:table-row>
        <table:table-row table:style-name="ro1">
          <table:table-cell table:number-columns-repeated="64"/>
        </table:table-row>
        <table:named-expressions>
          <table:named-range table:name="_xlnm.Print_Area" table:base-cell-address="$'Table 1 (2)'.$A$1" table:cell-range-address="$'Table 1 (2)'.$H$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MT" svg:font-family="'Arial MT'"/>
    <style:font-face style:name="PalatinoLinotype" svg:font-family="PalatinoLinotype"/>
    <style:font-face style:name="Times New Roman" svg:font-family="'Times New Roman'"/>
    <style:font-face style:name="Arial" svg:font-family="Arial" style:font-family-generic="swiss"/>
    <style:font-face style:name="PalatinoLinotype1" svg:font-family="PalatinoLinotype" style:font-family-generic="swiss"/>
    <style:font-face style:name="Palatino Linotype" svg:font-family="'Palatino Linotype'"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9">00/00/0000</text:date>, <text:time style:data-style-name="N2" text:time-value="11:16:50.23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Table_20_1_20__28_2_29_" style:display-name="PageStyle_Table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9T09:28:29</meta:creation-date>
    <meta:initial-creator>HP</meta:initial-creator>
    <dc:language>it-IT</dc:language>
    <dc:date>2021-10-29T10:53:39.768000000</dc:date>
    <meta:editing-cycles>31</meta:editing-cycles>
    <dc:title>procedimentialgennaio2021.xlsx</dc:title>
    <meta:editing-duration>PT5H46M19S</meta:editing-duration>
    <meta:generator>LibreOffice/6.3.1.2$Windows_X86_64 LibreOffice_project/b79626edf0065ac373bd1df5c28bd630b4424273</meta:generator>
    <meta:print-date>2021-09-10T09:56:54.095000000</meta:print-date>
    <meta:document-statistic meta:table-count="1" meta:cell-count="4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