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5000000C8618F20F023522598.png" manifest:media-type="image/png"/>
  <manifest:file-entry manifest:full-path="Pictures/10000000000000C8000000C8D61914B0AEABF82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2.833cm" style:rel-column-width="10922*"/>
    </style:style>
    <style:style style:name="Tabella6.F" style:family="table-column">
      <style:table-column-properties style:column-width="2.835cm" style:rel-column-width="10925*"/>
    </style:style>
    <style:style style:name="Tabella6.1" style:family="table-row">
      <style:table-row-properties style:min-row-height="2.706cm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F1" style:family="table-cell">
      <style:table-cell-properties fo:padding="0.049cm" fo:border="0.05pt solid #000000" style:writing-mode="page"/>
    </style:style>
    <style:style style:name="Tabella6.2" style:family="table-row">
      <style:table-row-properties style:min-row-height="1.693cm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3.401cm" style:rel-column-width="13107*"/>
    </style:style>
    <style:style style:name="Tabella7.1" style:family="table-row">
      <style:table-row-properties style:min-row-height="2.101cm"/>
    </style:style>
    <style:style style:name="Tabel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7.E1" style:family="table-cell">
      <style:table-cell-properties fo:padding="0.049cm" fo:border="0.05pt solid #000000" style:writing-mode="page"/>
    </style:style>
    <style:style style:name="Tabella7.2" style:family="table-row">
      <style:table-row-properties style:min-row-height="1.3cm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note">
      <style:text-properties style:font-name="Palatino Linotype" fo:font-style="italic" officeooo:rsid="001ba753" officeooo:paragraph-rsid="001ba753" style:font-style-asian="italic" style:font-style-complex="italic"/>
    </style:style>
    <style:style style:name="P2" style:family="paragraph" style:parent-style-name="Footnote">
      <style:text-properties style:font-name="Palatino Linotype" fo:font-style="italic" officeooo:rsid="001bfd2d" officeooo:paragraph-rsid="001bfd2d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Palatino Linotype" fo:font-size="11pt" officeooo:rsid="001ba753" officeooo:paragraph-rsid="001ba753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size="11pt" officeooo:rsid="001bfd2d" officeooo:paragraph-rsid="001bfd2d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fo:font-size="11pt" officeooo:rsid="001dd4e5" officeooo:paragraph-rsid="001dd4e5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" fo:font-size="11pt" officeooo:paragraph-rsid="00337ac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" fo:font-size="11pt" officeooo:rsid="0031ca40" officeooo:paragraph-rsid="00337ac2" style:font-size-asian="11pt" style:font-size-complex="11pt"/>
    </style:style>
    <style:style style:name="P9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93127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carta_20_intestata">
      <style:paragraph-properties fo:text-align="center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carta_20_intestata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3127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656c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a4e8b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solid" style:text-underline-width="auto" style:text-underline-color="font-color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1dd4e5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278ba" style:font-size-asian="9.60000038146973pt" style:font-style-asian="normal" style:font-weight-asian="bold" style:font-size-complex="11pt" style:font-style-complex="normal" style:font-weight-complex="bold"/>
    </style:style>
    <style:style style:name="P22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37ac2" style:font-size-asian="9.60000038146973pt" style:font-style-asian="normal" style:font-weight-asian="bold" style:font-size-complex="11pt" style:font-style-complex="normal" style:font-weight-complex="bold"/>
    </style:style>
    <style:style style:name="P23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215b4b" officeooo:paragraph-rsid="001a4e8b" fo:background-color="#ffff00" style:font-size-asian="9.60000038146973pt" style:font-style-asian="normal" style:font-weight-asian="bold" style:font-size-complex="11pt" style:font-style-complex="normal" style:font-weight-complex="bold"/>
    </style:style>
    <style:style style:name="P24" style:family="paragraph" style:parent-style-name="carta_20_intestata">
      <style:paragraph-properties fo:text-align="justify" style:justify-single-word="false"/>
      <style:text-properties style:font-name="Palatino Linotype" fo:font-size="11pt" fo:font-style="italic" style:text-underline-style="none" fo:font-weight="normal" officeooo:rsid="001e4a26" officeooo:paragraph-rsid="001a4e8b" style:font-size-asian="9.60000038146973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0ef178"/>
    </style:style>
    <style:style style:name="P26" style:family="paragraph" style:parent-style-name="Footer">
      <style:paragraph-properties fo:text-align="center" style:justify-single-word="false"/>
      <style:text-properties officeooo:paragraph-rsid="001ba753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P29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P32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P33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P34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P35" style:family="paragraph" style:parent-style-name="carta_20_intestata" style:master-pag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carta_20_intestata" style:list-style-name="L1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carta_20_intestata" style:list-style-name="L3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normal" officeooo:rsid="001ba753" officeooo:paragraph-rsid="001ba753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carta_20_intestata" style:list-style-name="L4">
      <style:paragraph-properties fo:text-align="justify" style:justify-single-word="false"/>
      <style:text-properties style:font-name="Palatino Linotype" fo:font-size="11pt" fo:font-style="normal" style:text-underline-style="none" fo:font-weight="normal" officeooo:rsid="001e4a26" officeooo:paragraph-rsid="001a4e8b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carta_20_intestata" style:list-style-name="L2">
      <style:paragraph-properties fo:text-align="center" style:justify-single-word="false"/>
      <style:text-properties style:font-name="Palatino Linotype" fo:font-size="11pt" fo:font-style="italic" fo:font-weight="bold" officeooo:rsid="001ba753" officeooo:paragraph-rsid="001ba753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carta_20_intestata" style:list-style-name="L2">
      <style:paragraph-properties fo:text-align="justify" style:justify-single-word="false"/>
      <style:text-properties style:text-line-through-style="solid" style:text-line-through-type="single"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44" style:family="paragraph">
      <loext:graphic-properties draw:fill="none"/>
    </style:style>
    <style:style style:name="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T4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T5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T7" style:family="text">
      <style:text-properties style:font-name="Palatino" fo:font-size="7.5pt" fo:language="en" fo:country="US" style:font-size-asian="7.5pt" style:font-size-complex="9pt"/>
    </style:style>
    <style:style style:name="T8" style:family="text">
      <style:text-properties style:font-name="Palatino" fo:font-size="7.5pt" fo:font-weight="bold" style:font-size-asian="7.5pt" style:font-weight-asian="bold" style:font-size-complex="9pt"/>
    </style:style>
    <style:style style:name="T9" style:family="text">
      <style:text-properties style:font-name="Palatino Linotype" fo:font-style="italic" style:font-style-asian="italic" style:font-name-complex="Palatino Linotype"/>
    </style:style>
    <style:style style:name="T10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1ca40" style:font-weight-asian="bold" style:font-weight-complex="bold"/>
    </style:style>
    <style:style style:name="T13" style:family="text">
      <style:text-properties fo:font-weight="bold" officeooo:rsid="003278ba" style:font-weight-asian="bold" style:font-weight-complex="bold"/>
    </style:style>
    <style:style style:name="T14" style:family="text">
      <style:text-properties officeooo:rsid="001ba753"/>
    </style:style>
    <style:style style:name="T15" style:family="text">
      <style:text-properties officeooo:rsid="00248042"/>
    </style:style>
    <style:style style:name="T16" style:family="text">
      <style:text-properties officeooo:rsid="00273457"/>
    </style:style>
    <style:style style:name="T17" style:family="text">
      <style:text-properties officeooo:rsid="00290576"/>
    </style:style>
    <style:style style:name="T18" style:family="text">
      <style:text-properties officeooo:rsid="002c4204"/>
    </style:style>
    <style:style style:name="T19" style:family="text">
      <style:text-properties officeooo:rsid="0031ca40"/>
    </style:style>
    <style:style style:name="T20" style:family="text">
      <style:text-properties style:text-underline-style="solid" style:text-underline-width="auto" style:text-underline-color="font-color" officeooo:rsid="0031ca40"/>
    </style:style>
    <style:style style:name="T21" style:family="text">
      <style:text-properties style:text-underline-style="solid" style:text-underline-width="auto" style:text-underline-color="font-color" fo:font-weight="bold" officeooo:rsid="0031ca4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248042"/>
    </style:style>
    <style:style style:name="T23" style:family="text">
      <style:text-properties style:text-underline-style="solid" style:text-underline-width="auto" style:text-underline-color="font-color" officeooo:rsid="00337ac2"/>
    </style:style>
    <style:style style:name="T24" style:family="text">
      <style:text-properties style:text-underline-style="solid" style:text-underline-width="auto" style:text-underline-color="font-color" officeooo:rsid="0037a262"/>
    </style:style>
    <style:style style:name="T25" style:family="text">
      <style:text-properties style:text-underline-style="solid" style:text-underline-width="auto" style:text-underline-color="font-color" officeooo:rsid="003b1996"/>
    </style:style>
    <style:style style:name="T26" style:family="text">
      <style:text-properties style:text-underline-style="solid" style:text-underline-width="auto" style:text-underline-color="font-color" officeooo:rsid="003f030a"/>
    </style:style>
    <style:style style:name="T27" style:family="text">
      <style:text-properties style:text-underline-style="solid" style:text-underline-width="auto" style:text-underline-color="font-color" officeooo:rsid="0040feae"/>
    </style:style>
    <style:style style:name="T28" style:family="text">
      <style:text-properties style:text-underline-style="solid" style:text-underline-width="auto" style:text-underline-color="font-color" officeooo:rsid="0042968c"/>
    </style:style>
    <style:style style:name="T29" style:family="text">
      <style:text-properties style:text-underline-style="solid" style:text-underline-width="auto" style:text-underline-color="font-color" officeooo:rsid="0046268c"/>
    </style:style>
    <style:style style:name="T30" style:family="text">
      <style:text-properties style:text-underline-style="solid" style:text-underline-width="auto" style:text-underline-color="font-color" officeooo:rsid="0047f981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fo:font-size="7pt" officeooo:rsid="0031ca40" style:font-size-asian="7pt" style:font-size-complex="7pt"/>
    </style:style>
    <style:style style:name="T33" style:family="text">
      <style:text-properties officeooo:rsid="003278ba"/>
    </style:style>
    <style:style style:name="T34" style:family="text">
      <style:text-properties fo:font-weight="normal" officeooo:rsid="0031ca40" style:font-size-asian="11pt" style:font-weight-asian="normal" style:font-weight-complex="normal"/>
    </style:style>
    <style:style style:name="T35" style:family="text">
      <style:text-properties fo:font-weight="normal" officeooo:rsid="00337ac2" style:font-weight-asian="normal" style:font-weight-complex="normal"/>
    </style:style>
    <style:style style:name="T36" style:family="text">
      <style:text-properties fo:font-weight="normal" officeooo:rsid="0037a262" style:font-weight-asian="normal" style:font-weight-complex="normal"/>
    </style:style>
    <style:style style:name="T37" style:family="text">
      <style:text-properties fo:font-weight="normal" officeooo:rsid="003f030a" style:font-weight-asian="normal" style:font-weight-complex="normal"/>
    </style:style>
    <style:style style:name="T38" style:family="text">
      <style:text-properties fo:font-weight="normal" officeooo:rsid="0047f981" style:font-weight-asian="normal" style:font-weight-complex="normal"/>
    </style:style>
    <style:style style:name="T39" style:family="text">
      <style:text-properties fo:font-size="8pt" fo:font-weight="bold" officeooo:rsid="003278ba" style:font-size-asian="8pt" style:font-weight-asian="bold" style:font-size-complex="8pt" style:font-weight-complex="bold"/>
    </style:style>
    <style:style style:name="T40" style:family="text">
      <style:text-properties officeooo:rsid="00337ac2"/>
    </style:style>
    <style:style style:name="T41" style:family="text">
      <style:text-properties officeooo:rsid="0033f5c3"/>
    </style:style>
    <style:style style:name="T42" style:family="text">
      <style:text-properties officeooo:rsid="0036f99a"/>
    </style:style>
    <style:style style:name="T43" style:family="text">
      <style:text-properties officeooo:rsid="0037a262"/>
    </style:style>
    <style:style style:name="T44" style:family="text">
      <style:text-properties officeooo:rsid="003f030a"/>
    </style:style>
    <style:style style:name="T45" style:family="text">
      <style:text-properties officeooo:rsid="0042968c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1">DICHIARAZIONE SOSTITUTIVA DI ATTO NOTORIO DI INSUSSISTENZA DELLE FATTISPECIE DI INCONFERIBILITA’ ED INCOMPATIBILITA’ CONTEMPLATE DAL D. LGS. N° 39/2013</text:p>
      <text:p text:style-name="P9"/>
      <text:p text:style-name="P16"><text:span text:style-name="T40">I</text:span><text:span text:style-name="T18">L </text:span>sottoscritt<text:span text:style-name="T40">o</text:span><text:span text:style-name="T15"> </text:span><text:span text:style-name="T28">Marano Francesco</text:span> nat<text:span text:style-name="T41">o</text:span> a <text:span text:style-name="T28">Limbadi (VV)</text:span><text:span text:style-name="T19"> </text:span>il <text:span text:style-name="T28">14</text:span><text:span text:style-name="T20">/</text:span><text:span text:style-name="T29">05</text:span><text:span text:style-name="T20">/19</text:span><text:span text:style-name="T29">5</text:span><text:span text:style-name="T26">9</text:span> C.F. <text:span text:style-name="T29">MRNFNC59E14E590U</text:span>, ai fini dell’<text:span text:style-name="T13">incarico</text:span><text:span text:style-name="T11"> </text:span><text:span text:style-name="T12">a </text:span><text:span text:style-name="T21">Dirigente</text:span><text:span text:style-name="T11"> dell’ente pubblico</text:span> <text:span text:style-name="T15">Comune di Crotone</text:span></text:p>
      <text:p text:style-name="P16"/>
      <text:p text:style-name="P12">ai sensi del D.P.R. n. 445 del 28 dicembre 2000, sotto la propria esclusiva responsabilità e consapevole delle sanzioni previste dalla legislazione penale e dalle leggi speciali in materia di falsità negli atti di pubblicità e trasparenza (d. lgs. n. 33/2013) e di inconferibilità <text:s/>ed incompatibilità di incarichi presso le pubbliche amministrazioni (d. lgs. n. 39/2013)</text:p>
      <text:p text:style-name="P10"/>
      <text:p text:style-name="P10">DICHIARAZIONE</text:p>
      <text:p text:style-name="P18">in adempimento dell’art. 20 del d. lgs. N° 39 del 8 aprile 2013</text:p>
      <text:p text:style-name="P18"/>
      <text:list xml:id="list3133225866" text:style-name="L1">
        <text:list-item>
          <text:p text:style-name="P36">di non essersi trovato, all’atto della nomina e di non trovarsi in alcuna delle condizioni di inconferibilità ed incompatibilità di cui al d. lgs. N° 39 del 8 aprile 2013 “Disposizioni in materia di incon<text:span text:style-name="T16">f</text:span>eribilità e incompatibilità di incarichi presso le pubbliche amministrazioni e presso gli enti privati in controllo pubblico, a norma dell’art. 1, commi 49 e 50, della legge n° 190 del 6 novembre 2012”, ed in particolare l’insussistenza delle cause di cui ai seguenti artt. :</text:p>
        </text:list-item>
      </text:list>
      <text:p text:style-name="P18">Art. 3 – inconferibilità di incarichi in caso di condanna per reati contro la pubblica amministrazione;</text:p>
      <text:p text:style-name="P18">Art. 4 – inconferibilità di incarichi nelle amministrazioni statali, regionali e locali a soggetti provenienti da enti di diritto privato regolati o finanziati;</text:p>
      <text:p text:style-name="P18">Art. 7 – inconferibilità di incarichi a componenti di organo politico di livello regionale e locale;</text:p>
      <text:p text:style-name="P18">Art. 9 – Incompatibilità tra incarichi e cariche in enti di diritto privato regolati o finanziati nonché tra gli stessi incarichi e le attività professionali;</text:p>
      <text:p text:style-name="P18">Art. 11 – Incompatibilità tra incarichi amministrativi di vertice e di amministratore di ente pubblico e cariche di componenti degli organi di indirizzo nelle amministrazioni statali, regionali e locali;</text:p>
      <text:p text:style-name="P18">Art. 12 – Incompatibilità tra incarichi dirigenziali interni e esterni e cariche di componenti degli organi di indirizzo nelle amministrazioni statali, regionali e locali;</text:p>
      <text:p text:style-name="P18">Art. 13 – Incompatibilità tra incarichi di amministratore di ente di diritto privato in controllo pubblico e cariche di componenti degli organi di indirizzo politico nelle amministrazioni statali, regionali e locali;</text:p>
      <text:p text:style-name="P18">Art. 14 – Incompatibilità <text:span text:style-name="T14">tra incarichi di direzione nelle Aziende sanitarie locali e cariche di componenti degli organi di indirizzo politico nelle amministrazioni statali, regionali e locali;</text:span></text:p>
      <text:list xml:id="list317599078" text:style-name="L2">
        <text:list-item>
          <text:p text:style-name="P37">di non aver svolto, nei due anni precedenti alla nomina, nessun incarico e di non averne in corso;</text:p>
          <text:p text:style-name="P42">ovvero</text:p>
        </text:list-item>
        <text:list-item>
          <text:p text:style-name="P43">di avere ricevuto i seguenti incarichi e rivestito le seguenti cariche:</text:p>
        </text:list-item>
      </text:list>
      <text:p text:style-name="P15"/>
      <text:p text:style-name="P15"/>
      <table:table table:name="Tabella6" table:style-name="Tabella6">
        <table:table-column table:style-name="Tabella6.A" table:number-columns-repeated="5"/>
        <table:table-column table:style-name="Tabella6.F"/>
        <text:soft-page-break/>
        <table:table-row table:style-name="Tabella6.1">
          <table:table-cell table:style-name="Tabella6.A1" office:value-type="string">
            <text:p text:style-name="P3">Denominazione carica/descrizione attività svolta in proprio<text:note text:id="ftn1" text:note-class="footnote"><text:note-citation>1</text:note-citation><text:note-body><text:p text:style-name="P1">Specificare la titolarità di deleghe in caso di incarico di presidente o amministratore di ente di diritto privato.</text:p></text:note-body></text:note></text:p>
          </table:table-cell>
          <table:table-cell table:style-name="Tabella6.A1" office:value-type="string">
            <text:p text:style-name="P3">Data di conferimento</text:p>
          </table:table-cell>
          <table:table-cell table:style-name="Tabella6.A1" office:value-type="string">
            <text:p text:style-name="P4">Data di cessazione</text:p>
          </table:table-cell>
          <table:table-cell table:style-name="Tabella6.A1" office:value-type="string">
            <text:p text:style-name="P4">Denominazione e natura giuridica dell’ente </text:p>
          </table:table-cell>
          <table:table-cell table:style-name="Tabella6.A1" office:value-type="string">
            <text:p text:style-name="P4">Organo che ha conferito l’incarico<text:note text:id="ftn2" text:note-class="footnote"><text:note-citation>2</text:note-citation><text:note-body><text:p text:style-name="P2">Indicare “Carica elettiva” in caso di cariche politiche elettive.</text:p></text:note-body></text:note></text:p>
          </table:table-cell>
          <table:table-cell table:style-name="Tabella6.F1" office:value-type="string">
            <text:p text:style-name="P4">Note<text:note text:id="ftn3" text:note-class="footnote"><text:note-citation>3</text:note-citation><text:note-body><text:p text:style-name="P2">Specificare, in caso di incarico presso enti di diritto privato, se sussiste un rapporto di regolazione dell’attività principale (anche in termini di concessione e autorizzazione) o finanziamento (tramite partecipazione minoritaria o rapporto convenzionale, quale contratto pubblico, contratto di servizio pubblico o di concessione di bene pubblico) tra Comune ed ente medesimo. Specificare, in caso di attività professionale in proprio, se detta attività è regolata, finanziata o comunque retribuita dal Comune.</text:p></text:note-body></text:note>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</table:table>
      <text:list xml:id="list102628130669557" text:continue-numbering="true" text:style-name="L2">
        <text:list-header>
          <text:p text:style-name="P40"/>
        </text:list-header>
      </text:list>
      <text:p text:style-name="P17"/>
      <text:list xml:id="list102628142046709" text:continue-numbering="true" text:style-name="L2">
        <text:list-item>
          <text:p text:style-name="P38">di avere ricevuto le seguenti condanne penali (anche a seguito di patteggiamento) per reati contro la pubblica amministrazione:</text:p>
        </text:list-item>
      </text:list>
      <table:table table:name="Tabella7" table:style-name="Tabella7">
        <table:table-column table:style-name="Tabella7.A" table:number-columns-repeated="5"/>
        <table:table-row table:style-name="Tabella7.1">
          <table:table-cell table:style-name="Tabella7.A1" office:value-type="string">
            <text:p text:style-name="P5">Specificare se reato ex art. 3, c. 1, L. 97/2001 o altro reato</text:p>
          </table:table-cell>
          <table:table-cell table:style-name="Tabella7.A1" office:value-type="string">
            <text:p text:style-name="P5">Data del provvedimento</text:p>
          </table:table-cell>
          <table:table-cell table:style-name="Tabella7.A1" office:value-type="string">
            <text:p text:style-name="P5">Durata pena accessoria di interdizione dai pubblici uffici</text:p>
          </table:table-cell>
          <table:table-cell table:style-name="Tabella7.A1" office:value-type="string">
            <text:p text:style-name="P5">Eventuale conseguente cessazione rapporto di lavoro dipendente o autonomo</text:p>
          </table:table-cell>
          <table:table-cell table:style-name="Tabella7.E1" office:value-type="string">
            <text:p text:style-name="P5">Note</text:p>
          </table:table-cell>
        </table:table-row>
        <table:table-row table:style-name="Tabella7.2"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6">/</text:p>
          </table:table-cell>
          <table:table-cell table:style-name="Tabella7.A2" office:value-type="string">
            <text:p text:style-name="P6">/</text:p>
          </table:table-cell>
          <table:table-cell table:style-name="Tabella7.E2" office:value-type="string">
            <text:p text:style-name="P8">/</text:p>
          </table:table-cell>
        </table:table-row>
        <table:table-row table:style-name="Tabella7.2"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E2" office:value-type="string">
            <text:p text:style-name="P7">/</text:p>
          </table:table-cell>
        </table:table-row>
      </table:table>
      <text:p text:style-name="P13"/>
      <text:list xml:id="list1279219372" text:style-name="L3">
        <text:list-item>
          <text:p text:style-name="P39">Di essere a conoscenza dell’obbligo di comunicazione tempestiva in ordine all’insorgere di una delle cause di incompatibilità di cui al d. lgs. N° 39/2013.</text:p>
        </text:list-item>
      </text:list>
      <text:p text:style-name="P14"/>
      <text:p text:style-name="P19">In<text:span text:style-name="T16">fo</text:span>rmativa ai sensi dell’art. 13 del d. lgs. N° 196/2003 e ss. mm. ii. :</text:p>
      <text:p text:style-name="P24"/>
      <text:list xml:id="list2397035167" text:style-name="L4">
        <text:list-item>
          <text:p text:style-name="P41">I dati da fornire da parte dell’interessato vengono trattati per l’assolvimento dei fini istituzionali in materia di nomine e designazioni regionali;</text:p>
        </text:list-item>
        <text:list-item>
          <text:p text:style-name="P41">Il conferimento dei dati è obbligatorio; il mancato conferimento comporta l’impossibilità di definire il procedimento di nomina o designazione;</text:p>
        </text:list-item>
        <text:list-item>
          <text:p text:style-name="P41">Il trattamento riguarda anche dati giudiziari, come previsto dalle norme citate nella <text:soft-page-break/>dichiarazione medesima, i quali verranno trattati esclusivamente dagli incaricati e potranno essere comunicati al responsabile per la Prevenzione della corruzione del Comune di Crotone;</text:p>
        </text:list-item>
        <text:list-item>
          <text:p text:style-name="P41">I dati forniti saranno pubblicati sul sito web istituzionale secondo la normativa statale di riferimento (d. lgs. n. 39/2013);</text:p>
        </text:list-item>
        <text:list-item>
          <text:p text:style-name="P41">I dati sono trattati manualmente e con l’ausilio di mezzi informatici e per il tempo strettamente necessario a conseguire gli scopi per i quali sono stati raccolti;</text:p>
        </text:list-item>
        <text:list-item>
          <text:p text:style-name="P41">Ai soggetti interessati sono riconosciuti i diritti di cui all’art. 7 del citato codice (d. lgs. n. 196/2003), in particolare, il diritto di accedere ai dati personali che li riguardano, di chiederne la rettifica, l’aggiornamento e la cancellazione, se incompleti, erronei o raccolti in violazione della legge, nonché di opporsi al loro trattamento per motivi legittimi, rivolgendo le richieste al Titolare del trattamento;</text:p>
        </text:list-item>
        <text:list-item>
          <text:p text:style-name="P41">Titolare del trattamento dei dati è il Comune di Crotone;</text:p>
        </text:list-item>
        <text:list-item>
          <text:p text:style-name="P41">Responsabile del trattamento dei dati è <text:span text:style-name="T17">il dirigente della struttura destinataria della presente dichiarazione</text:span> .</text:p>
        </text:list-item>
      </text:list>
      <text:p text:style-name="P24"/>
      <text:p text:style-name="P24"/>
      <text:p text:style-name="P20"><text:span text:style-name="T15">Crotone, </text:span><text:span text:style-name="T30">30</text:span><text:span text:style-name="T20">/</text:span><text:span text:style-name="T27">0</text:span><text:span text:style-name="T30">6</text:span><text:span text:style-name="T20">/202</text:span><text:span text:style-name="T30">2</text:span><text:tab/><text:tab/><text:tab/><text:tab/><text:tab/><text:tab/><text:tab/>Firma</text:p>
      <text:p text:style-name="P22"><text:tab/><text:tab/><text:tab/><text:tab/><text:tab/><text:tab/><text:tab/> <text:s text:c="4"/><text:tab/><text:span text:style-name="T38">Avv.</text:span><text:span text:style-name="T35"> </text:span><text:span text:style-name="T38">Francesco Marano</text:span><text:span text:style-name="T34">*</text:span></text:p>
      <text:p text:style-name="P21"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*<text:span text:style-name="T32">Firma Autografa a mezzo stampa ai sensi dell’Art. 3 comma 2 Dlgs 39/93</text:span><text:span text:style-name="T31"><text:tab/></text:span></text:p>
      <text:p text:style-name="P24">*<text:span text:style-name="T33">Il d</text:span><text:span text:style-name="T39">ocumento con firma originale è agli atti d’ufficio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>
        <style:tab-stops>
          <style:tab-stop style:position="9.631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keep-with-next="always">
        <style:tab-stops>
          <style:tab-stop style:position="17.002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ile_20_predefinito2" style:display-name="Stile predefinito2" style:family="paragraph" style:parent-style-name="Standard"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carta_20_intestata" style:display-name="carta intestata" style:family="paragraph" style:parent-style-name="Stile_20_predefinito2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MP2" style:family="paragraph" style:parent-style-name="Standard">
      <style:paragraph-properties fo:text-align="center" style:justify-single-word="false"/>
      <style:text-properties officeooo:paragraph-rsid="000ef178"/>
    </style:style>
    <style:style style:name="MP3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1ba753"/>
    </style:style>
    <style:style style:name="MP5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MP10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M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M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MT4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MT5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M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MT7" style:family="text">
      <style:text-properties style:font-name="Palatino Linotype" fo:font-style="italic" style:font-style-asian="italic" style:font-name-complex="Palatino Linotype"/>
    </style:style>
    <style:style style:name="MT8" style:family="text">
      <style:text-properties style:font-name="Palatino" fo:font-size="7.5pt" fo:font-weight="bold" style:font-size-asian="7.5pt" style:font-weight-asian="bold" style:font-size-complex="9pt"/>
    </style:style>
    <style:style style:name="MT9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MT10" style:family="text">
      <style:text-properties style:font-name="Palatino" fo:font-size="7.5pt" fo:language="en" fo:country="US" style:font-size-asian="7.5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75cm" fo:margin-bottom="0.688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3cm" fo:margin-left="0cm" fo:margin-right="0cm" fo:margin-bottom="1.15cm" style:dynamic-spacing="true"/>
      </style:header-style>
      <style:footer-style>
        <style:header-footer-properties svg:height="0.03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91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68cm" fo:margin-left="0cm" fo:margin-right="0cm" fo:margin-bottom="0cm" style:dynamic-spacing="true"/>
      </style:header-style>
      <style:footer-style>
        <style:header-footer-properties fo:min-height="1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draw:frame draw:style-name="Mfr1" draw:name="Immagine 1" text:anchor-type="as-char" svg:y="-2.866cm" svg:width="1.868cm" style:rel-width="scale" svg:height="2.528cm" style:rel-height="scale" draw:z-index="4"><draw:image xlink:href="Pictures/1000000100000085000000C8618F20F023522598.png" xlink:type="simple" xlink:show="embed" xlink:actuate="onLoad" draw:mime-type="image/png"/></draw:frame></text:h>
        <text:p text:style-name="MP2"><text:span text:style-name="Car._20_predefinito_20_paragrafo"><text:span text:style-name="MT1">CITTÀ DI CROTONE</text:span></text:span></text:p>
        <text:p text:style-name="MP3">Piazza Della Resistenza, n. 1 – 88900 Crotone (KR)</text:p>
        <text:p text:style-name="MP4"><text:span text:style-name="Car._20_predefinito_20_paragrafo"><text:span text:style-name="MT2"><text:s/>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2">protocollocomune@pec.comune.crotone.it</text:span></text:span></text:a><text:span text:style-name="Car._20_predefinito_20_paragrafo"><text:span text:style-name="MT2"> </text:span></text:span><text:span text:style-name="Car._20_predefinito_20_paragrafo"><text:span text:style-name="MT3"><text:s/></text:span></text:span><text:span text:style-name="Car._20_predefinito_20_paragrafo"><text:span text:style-name="MT4">TEL</text:span></text:span><text:span text:style-name="Car._20_predefinito_20_paragrafo"><text:span text:style-name="MT5">: </text:span></text:span><text:span text:style-name="Car._20_predefinito_20_paragrafo"><text:span text:style-name="MT3">0962/921581</text:span></text:span></text:p>
        <text:h text:style-name="MP5" text:outline-level="4"><draw:connector text:anchor-type="paragraph" draw:z-index="6" draw:name="Connettore 1 13" draw:style-name="Mgr1" draw:text-style-name="MP6" draw:type="line" svg:x1="4.86cm" svg:y1="0.139cm" svg:x2="12.167cm" svg:y2="0.139cm" svg:d="M4860 139h7307" svg:viewBox="0 0 7310 2"><text:p/></draw:connector></text:h>
      </style:header>
      <style:footer>
        <text:p text:style-name="MP7"><text:span text:style-name="Car._20_predefinito_20_paragrafo"><text:span text:style-name="MT6"/></text:span></text:p>
      </style:footer>
    </style:master-page>
    <style:master-page style:name="MP0" style:page-layout-name="Mpm2" draw:style-name="Mdp1">
      <style:header>
        <text:h text:style-name="MP8" text:outline-level="4"><draw:frame draw:style-name="Mfr2" draw:name="WordPictureWatermark2068662176" text:anchor-type="paragraph" svg:width="16.997cm" style:rel-width="scale" svg:height="16.997cm" style:rel-height="scale" draw:z-index="0"><draw:image xlink:href="Pictures/10000000000000C8000000C8D61914B0AEABF82A.gif" xlink:type="simple" xlink:show="embed" xlink:actuate="onLoad" draw:mime-type="image/gif"/><svg:desc>/Users/nicola/Pictures/og-stemma-crotone.gif</svg:desc></draw:frame><text:span text:style-name="Car._20_predefinito_20_paragrafo"><text:span text:style-name="MT7"/></text:span></text:h>
      </style:header>
      <style:footer>
        <text:p text:style-name="MP7"><draw:connector text:anchor-type="paragraph" draw:z-index="0" draw:name="Connettore 1 12_0" draw:style-name="Mgr1" draw:text-style-name="MP6" draw:type="line" svg:x1="5.008cm" svg:y1="0.131cm" svg:x2="12.314cm" svg:y2="0.131cm" svg:d="M5008 131h7306" svg:viewBox="0 0 7308 2"><text:p/></draw:connector><text:span text:style-name="Car._20_predefinito_20_paragrafo"><text:span text:style-name="MT8"/></text:span></text:p>
        <text:p text:style-name="MP9">Ufficio di Gabinetto del Sindaco</text:p>
        <text:p text:style-name="MP10">Piazza Della Resistenza, n. 1 – 88900 Crotone (KR)</text:p>
        <text:p text:style-name="MP11"><text:span text:style-name="Car._20_predefinito_20_paragrafo"><text:span text:style-name="MT9"></text:span></text:span><text:span text:style-name="Car._20_predefinito_20_paragrafo"><text:span text:style-name="MT10"> 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10">protocollocomune@pec.comune.crotone.it</text:span></text:span></text:a></text:p>
        <text:p text:style-name="MP11"><text:span text:style-name="Car._20_predefinito_20_paragrafo"><text:span text:style-name="MT9"></text:span></text:span><text:span text:style-name="Car._20_predefinito_20_paragrafo"><text:span text:style-name="MT10"> PEO: <text:s/></text:span></text:span><text:a xlink:type="simple" xlink:href="mailto:sindaco@comune.crotone.it" office:target-frame-name="_top" xlink:show="replace" text:style-name="Internet_20_link" text:visited-style-name="Visited_20_Internet_20_Link"><text:span text:style-name="Collegamento_20_ipertestuale"><text:span text:style-name="MT10">sindaco@comune.crotone.it</text:span></text:span></text:a></text:p>
        <text:p text:style-name="MP11"><text:span text:style-name="Car._20_predefinito_20_paragrafo"><text:span text:style-name="MT9"></text:span></text:span><text:span text:style-name="Car._20_predefinito_20_paragrafo"><text:span text:style-name="MT10"> 0962/92158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5</meta:editing-cycles>
    <meta:creation-date>2022-01-12T11:58:00.323000000</meta:creation-date>
    <meta:editing-duration>PT1H13M31S</meta:editing-duration>
    <meta:generator>LibreOffice/7.2.0.4$Windows_X86_64 LibreOffice_project/9a9c6381e3f7a62afc1329bd359cc48accb6435b</meta:generator>
    <dc:date>2023-01-20T10:26:26.072000000</dc:date>
    <meta:print-date>2023-01-20T09:46:15.453000000</meta:print-date>
    <meta:document-statistic meta:table-count="2" meta:image-count="2" meta:object-count="0" meta:page-count="3" meta:paragraph-count="79" meta:word-count="925" meta:character-count="6147" meta:non-whitespace-character-count="5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