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7a262"/>
    </style:style>
    <style:style style:name="T25" style:family="text">
      <style:text-properties style:text-underline-style="solid" style:text-underline-width="auto" style:text-underline-color="font-color" officeooo:rsid="003b1996"/>
    </style:style>
    <style:style style:name="T26" style:family="text">
      <style:text-properties style:text-underline-style="solid" style:text-underline-width="auto" style:text-underline-color="font-color" officeooo:rsid="003f030a"/>
    </style:style>
    <style:style style:name="T27" style:family="text">
      <style:text-properties style:text-underline-style="solid" style:text-underline-width="auto" style:text-underline-color="font-color" officeooo:rsid="0040feae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7pt" officeooo:rsid="0031ca40" style:font-size-asian="7pt" style:font-size-complex="7pt"/>
    </style:style>
    <style:style style:name="T30" style:family="text">
      <style:text-properties officeooo:rsid="003278ba"/>
    </style:style>
    <style:style style:name="T31" style:family="text">
      <style:text-properties fo:font-weight="normal" officeooo:rsid="0031ca40" style:font-size-asian="11pt" style:font-weight-asian="normal" style:font-weight-complex="normal"/>
    </style:style>
    <style:style style:name="T32" style:family="text">
      <style:text-properties fo:font-weight="normal" officeooo:rsid="00337ac2" style:font-weight-asian="normal" style:font-weight-complex="normal"/>
    </style:style>
    <style:style style:name="T33" style:family="text">
      <style:text-properties fo:font-weight="normal" officeooo:rsid="0037a262" style:font-weight-asian="normal" style:font-weight-complex="normal"/>
    </style:style>
    <style:style style:name="T34" style:family="text">
      <style:text-properties fo:font-weight="normal" officeooo:rsid="003f030a" style:font-weight-asian="normal" style:font-weight-complex="normal"/>
    </style:style>
    <style:style style:name="T35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6" style:family="text">
      <style:text-properties officeooo:rsid="00337ac2"/>
    </style:style>
    <style:style style:name="T37" style:family="text">
      <style:text-properties officeooo:rsid="0033f5c3"/>
    </style:style>
    <style:style style:name="T38" style:family="text">
      <style:text-properties officeooo:rsid="0036f99a"/>
    </style:style>
    <style:style style:name="T39" style:family="text">
      <style:text-properties officeooo:rsid="0037a262"/>
    </style:style>
    <style:style style:name="T40" style:family="text">
      <style:text-properties officeooo:rsid="003f030a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36">I</text:span><text:span text:style-name="T18">L </text:span>sottoscritt<text:span text:style-name="T36">o</text:span><text:span text:style-name="T15"> </text:span><text:span text:style-name="T26">Gangemi Salvatore</text:span> nat<text:span text:style-name="T37">o</text:span> a <text:span text:style-name="T23">C</text:span><text:span text:style-name="T26">atania</text:span><text:span text:style-name="T19"> </text:span>il <text:span text:style-name="T26">20</text:span><text:span text:style-name="T20">/</text:span><text:span text:style-name="T26">12</text:span><text:span text:style-name="T20">/19</text:span><text:span text:style-name="T26">69</text:span> C.F. <text:span text:style-name="T26">GNGSVT69T20C351P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3133225866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17599078" text:style-name="L2">
        <text:list-item>
          <text:p text:style-name="P37">di non aver svolto, nei due anni precedenti alla nomina, nessun incarico e di non averne in corso;</text:p>
          <text:p text:style-name="P42">ovvero</text:p>
        </text:list-item>
        <text:list-item>
          <text:p text:style-name="P37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1254456931293" text:continue-numbering="true" text:style-name="L2">
        <text:list-header>
          <text:p text:style-name="P40"/>
        </text:list-header>
      </text:list>
      <text:p text:style-name="P17"/>
      <text:list xml:id="list101253607836207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1279219372" text:style-name="L3">
        <text:list-item>
          <text:p text:style-name="P39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397035167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24">1</text:span><text:span text:style-name="T27">6</text:span><text:span text:style-name="T20">/</text:span><text:span text:style-name="T27">0</text:span><text:span text:style-name="T26">1</text:span><text:span text:style-name="T20">/202</text:span><text:span text:style-name="T27">3</text:span><text:tab/><text:tab/><text:tab/><text:tab/><text:tab/><text:tab/><text:tab/>Firma</text:p>
      <text:p text:style-name="P22"><text:tab/><text:tab/><text:tab/><text:tab/><text:tab/><text:tab/><text:tab/> <text:s text:c="4"/><text:tab/><text:span text:style-name="T34">Ing</text:span><text:span text:style-name="T32">. </text:span><text:span text:style-name="T34">Salvatore Gangemi</text:span><text:span text:style-name="T31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9">Firma Autografa a mezzo stampa ai sensi dell’Art. 3 comma 2 Dlgs 39/93</text:span><text:span text:style-name="T28"><text:tab/></text:span></text:p>
      <text:p text:style-name="P24">*<text:span text:style-name="T30">Il d</text:span><text:span text:style-name="T35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2-01-12T11:58:00.323000000</meta:creation-date>
    <meta:editing-duration>PT1H8M38S</meta:editing-duration>
    <meta:generator>LibreOffice/7.2.0.4$Windows_X86_64 LibreOffice_project/9a9c6381e3f7a62afc1329bd359cc48accb6435b</meta:generator>
    <dc:date>2023-01-20T10:10:59.140000000</dc:date>
    <meta:print-date>2023-01-20T09:46:15.453000000</meta:print-date>
    <meta:document-statistic meta:table-count="2" meta:image-count="2" meta:object-count="0" meta:page-count="3" meta:paragraph-count="79" meta:word-count="924" meta:character-count="6144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